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3.943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cm" fo:min-width="20.946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873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94cm" fo:min-width="20.356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2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75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74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763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224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2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style:writing-mode="lr-tb"/>
      <style:text-properties fo:font-family="Arial" style:font-family-generic="swiss" style:font-pitch="variable"/>
    </style:style>
    <style:style style:name="P6" style:family="paragraph">
      <style:text-properties fo:font-family="Verdana" style:font-family-generic="swiss" style:font-pitch="variable" fo:font-size="24pt" style:font-size-asian="24pt" style:font-size-complex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8%" fo:text-align="start" fo:text-indent="0cm" style:punctuation-wrap="hanging" style:line-break="strict"/>
      <style:text-properties fo:font-family="Arial" style:font-family-generic="swiss" style:font-pitch="variable"/>
    </style:style>
    <style:style style:name="P9" style:family="paragraph">
      <style:paragraph-properties fo:margin-left="0cm" fo:margin-right="0cm" fo:margin-top="0.158cm" fo:margin-bottom="0cm" fo:line-height="103%" fo:text-indent="0cm" style:punctuation-wrap="hanging" style:line-break="strict"/>
      <style:text-properties fo:font-family="Arial" style:font-family-generic="swiss" style:font-pitch="variable"/>
    </style:style>
    <style:style style:name="P10" style:family="paragraph">
      <style:paragraph-properties text:enable-numbering="true" fo:margin-left="0.908cm" fo:margin-right="0cm" fo:margin-top="0.158cm" fo:margin-bottom="0cm" fo:line-height="103%" fo:text-indent="-0.908cm" style:punctuation-wrap="hanging" style:line-break="strict" style:writing-mode="lr-tb"/>
      <style:text-properties fo:font-family="Arial" style:font-family-generic="swiss" style:font-pitch="variable"/>
    </style:style>
    <style:style style:name="P11" style:family="paragraph">
      <style:text-properties fo:font-family="Verdana" style:font-family-generic="swiss" style:font-pitch="variable"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3" style:family="paragraph">
      <style:text-properties fo:font-family="Arial" style:font-family-generic="swiss" style:font-pitch="variable"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15" style:family="paragraph">
      <style:paragraph-properties text:enable-numbering="true" fo:margin-left="0cm" fo:margin-right="0cm" fo:margin-top="0.158cm" fo:margin-bottom="0cm" fo:line-height="103%" fo:text-indent="0cm" style:punctuation-wrap="hanging" style:line-break="strict" style:writing-mode="lr-tb"/>
      <style:text-properties fo:font-family="Arial" style:font-family-generic="swiss" style:font-pitch="variable"/>
    </style:style>
    <style:style style:name="P16" style:family="paragraph">
      <style:paragraph-properties fo:margin-left="0cm" fo:margin-right="0cm" fo:line-height="100%" fo:text-indent="0cm"/>
      <style:text-properties fo:font-family="Arial" style:font-family-generic="swiss" style:font-pitch="variable"/>
    </style:style>
    <style:style style:name="P17" style:family="paragraph">
      <style:paragraph-properties style:writing-mode="lr-tb"/>
      <style:text-properties fo:color="#0066cc" fo:font-family="Arial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family="Verdana" style:font-family-generic="swiss" style:font-pitch="variable" fo:font-size="28pt" style:font-size-asian="28pt" style:font-size-complex="28pt"/>
    </style:style>
    <style:style style:name="P19" style:family="paragraph">
      <style:paragraph-properties fo:margin-left="0.908cm" fo:margin-right="0cm" fo:margin-top="0.158cm" fo:margin-bottom="0cm" fo:line-height="108%" fo:text-indent="-0.908cm" style:punctuation-wrap="hanging" style:line-break="strict"/>
    </style:style>
    <style:style style:name="P20" style:family="paragraph">
      <style:paragraph-properties style:writing-mode="lr-tb"/>
      <style:text-properties fo:color="#000000"/>
    </style:style>
    <style:style style:name="P21" style:family="paragraph">
      <style:paragraph-properties text:enable-numbering="false" fo:margin-left="0cm" fo:margin-right="0cm" fo:line-height="98%" fo:text-align="start" fo:text-indent="0cm" style:punctuation-wrap="hanging" style:line-break="strict" style:writing-mode="lr-tb"/>
      <style:text-properties fo:font-family="Arial" style:font-family-generic="swiss" style:font-pitch="variable"/>
    </style:style>
    <style:style style:name="P22" style:family="paragraph">
      <style:paragraph-properties fo:margin-left="0.908cm" fo:margin-right="0cm" fo:margin-top="0.158cm" fo:margin-bottom="0cm" fo:line-height="103%" fo:text-align="start" fo:text-indent="-0.908cm" style:punctuation-wrap="hanging" style:line-break="strict"/>
      <style:text-properties fo:font-family="Arial" style:font-family-generic="swiss" style:font-pitch="variable"/>
    </style:style>
    <style:style style:name="P23" style:family="paragraph">
      <style:paragraph-properties fo:margin-left="0.908cm" fo:margin-right="0cm" fo:margin-top="0.158cm" fo:margin-bottom="0cm" fo:line-height="103%" fo:text-indent="-0.908cm" style:punctuation-wrap="hanging" style:line-break="strict"/>
      <style:text-properties fo:font-family="Arial" style:font-family-generic="swiss" style:font-pitch="variable"/>
    </style:style>
    <style:style style:name="P24" style:family="paragraph">
      <style:paragraph-properties fo:margin-left="0cm" fo:margin-right="0cm" fo:margin-top="0.158cm" fo:margin-bottom="0cm" fo:line-height="103%" fo:text-align="start" fo:text-indent="0cm" style:punctuation-wrap="hanging" style:line-break="strict"/>
      <style:text-properties fo:font-family="Arial" style:font-family-generic="swiss" style:font-pitch="variable"/>
    </style:style>
    <style:style style:name="P25" style:family="paragraph">
      <style:paragraph-properties text:enable-numbering="true" style:writing-mode="lr-tb"/>
      <style:text-properties fo:font-family="Arial" style:font-family-generic="swiss" style:font-pitch="variable"/>
    </style:style>
    <style:style style:name="P26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Arial" style:font-family-generic="swiss" style:font-pitch="variable" fo:font-size="72pt" fo:language="en" fo:country="GB" style:font-size-asian="72pt" style:font-size-complex="72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language="en" fo:country="GB"/>
    </style:style>
    <style:style style:name="T5" style:family="text">
      <style:text-properties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fo:font-family="Arial" style:font-family-generic="swiss" style:font-pitch="variable" fo:font-size="28pt" style:font-size-asian="28pt" style:font-size-complex="28pt"/>
    </style:style>
    <style:style style:name="T7" style:family="text">
      <style:text-properties fo:font-family="Arial" style:font-family-generic="swiss" style:font-pitch="variable" fo:font-size="28pt" fo:language="de" fo:country="DE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0066cc" fo:font-family="Arial" style:font-family-generic="swiss" style:font-pitch="variable" fo:font-size="28pt" fo:language="de" fo:country="DE" style:font-size-asian="28pt" style:font-size-complex="28pt"/>
    </style:style>
    <style:style style:name="T9" style:family="text">
      <style:text-properties fo:color="#000000" fo:font-family="Arial" style:font-family-generic="swiss" style:font-pitch="variable" fo:font-size="28pt" fo:language="de" fo:country="DE" style:font-size-asian="28pt" style:font-size-complex="28pt"/>
    </style:style>
    <style:style style:name="T10" style:family="text">
      <style:text-properties fo:color="#000000" fo:font-family="Verdana" style:font-family-generic="swiss" style:font-pitch="variable" fo:font-size="28pt" fo:language="de" fo:country="DE" style:font-size-asian="28pt" style:font-size-complex="28pt"/>
    </style:style>
    <style:style style:name="T11" style:family="text">
      <style:text-properties fo:color="#000000"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12" style:family="text">
      <style:text-properties fo:color="#336699"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13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14" style:family="text">
      <style:text-properties fo:font-family="Verdana" style:font-family-generic="swiss" style:font-pitch="variable" fo:font-size="28pt" style:font-size-asian="28pt" style:font-size-complex="28pt"/>
    </style:style>
    <style:style style:name="T15" style:family="text">
      <style:text-properties fo:font-family="Arial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08cm"/>
        <style:text-properties fo:font-family="Wingdings" style:font-pitch="variable" style:font-charset="x-symbol" fo:color="#336699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min-label-width="0.908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0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16.82cm" svg:height="3.22cm" svg:x="5.598cm" svg:y="7.782cm" presentation:class="title" presentation:user-transformed="true">
          <draw:text-box>
            <text:p text:style-name="P1"><text:span text:style-name="T1">Bootselektrik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33"/>45 mi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185cm" svg:x="20.776cm" svg:y="17.799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1.59cm" svg:height="2.721cm" svg:x="2.788cm" svg:y="1.959cm" presentation:class="title" presentation:user-transformed="true">
          <draw:text-box>
            <text:p text:style-name="P8"><text:span text:style-name="T4">Gefahren</text:span></text:p>
          </draw:text-box>
        </draw:frame>
        <draw:frame presentation:style-name="pr4" draw:text-style-name="P10" draw:layer="layout" svg:width="21.59cm" svg:height="9.756cm" svg:x="2.665cm" svg:y="4.283cm" presentation:class="outline" presentation:user-transformed="true">
          <draw:text-box>
            <text:list text:style-name="L3">
              <text:list-item>
                <text:p text:style-name="P9"><text:span text:style-name="T5">Spannung: ab 30 Volt elektrischer Schlag möglich bis sicher (Herztod)</text:span></text:p>
              </text:list-item>
              <text:list-item>
                <text:p text:style-name="P9"><text:span text:style-name="T5">Stromstärke: Brandgefahr</text:span></text:p>
              </text:list-item>
              <text:list-item>
                <text:p text:style-name="P9"><text:span text:style-name="T5">Elektrolyte: Schwefelsäure, Kalilauge</text:span></text:p>
              </text:list-item>
              <text:list-item>
                <text:p text:style-name="P9"><text:span text:style-name="T5">Knallgas: beim Laden von Batterien</text:span></text:p>
              </text:list-item>
              <text:list-item>
                <text:p text:style-name="P9"><text:span text:style-name="T5">Blei, Cadmium, Quecksilber giftig: Sondermüll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6" draw:text-style-name="P13" draw:layer="layout" svg:width="12.719cm" svg:height="1.08cm" svg:x="2.665cm" svg:y="13.643cm">
          <draw:text-box>
            <text:p text:style-name="P12"><text:span text:style-name="T6">Fachmann/frau hinzuziehen</text:span></text:p>
          </draw:text-box>
        </draw:frame>
        <draw:frame draw:style-name="gr3" draw:text-style-name="P6" draw:layer="layout" svg:width="6.501cm" svg:height="1.185cm" svg:x="20.812cm" svg:y="17.764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1.59cm" svg:height="2.721cm" svg:x="2.752cm" svg:y="1.923cm" presentation:class="title" presentation:user-transformed="true">
          <draw:text-box>
            <text:p text:style-name="P8"><text:span text:style-name="T4">Zwei Formeln</text:span></text:p>
          </draw:text-box>
        </draw:frame>
        <draw:frame presentation:style-name="pr6" draw:text-style-name="P10" draw:layer="layout" svg:width="21.59cm" svg:height="5.741cm" svg:x="2.509cm" svg:y="4.904cm" presentation:class="outline" presentation:user-transformed="true">
          <draw:text-box>
            <text:list text:style-name="L3">
              <text:list-item>
                <text:p text:style-name="P9"><text:span text:style-name="T5">Widerstand <text:s/>= <text:s/>Spannung / Stromstärke <text:s text:c="29"/></text:span><text:span text:style-name="T7">R = U / I</text:span></text:p>
              </text:list-item>
              <text:list-item>
                <text:p text:style-name="P9"><text:span text:style-name="T5"><text:s text:c="4"/></text:span><text:span text:style-name="T5">Leistung <text:s/>= <text:s/>Spannung x Stromstärke <text:s text:c="28"/></text:span><text:span text:style-name="T7">P = U x I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517cm" svg:y="9.961cm">
          <draw:text-box>
            <text:p/>
          </draw:text-box>
        </draw:frame>
        <draw:frame draw:style-name="gr7" draw:text-style-name="P14" draw:layer="layout" svg:width="21.446cm" svg:height="5.23cm" svg:x="2.709cm" svg:y="11.517cm">
          <draw:text-box>
            <text:p text:style-name="P12"><text:span text:style-name="T6">Beispiel (Positionslampe):</text:span></text:p>
            <text:p text:style-name="P12"><text:span text:style-name="T6"/></text:p>
            <text:p text:style-name="P12"><text:span text:style-name="T6">25 Watt = 12,5 Volt x 2,0 Ampere</text:span></text:p>
            <text:p text:style-name="P12"><text:span text:style-name="T6"/></text:p>
            <text:p text:style-name="P12"><text:span text:style-name="T6">6,25 Ohm = 12,5 Volt / 2 Ampere</text:span></text:p>
          </draw:text-box>
        </draw:frame>
        <draw:frame draw:style-name="gr3" draw:text-style-name="P6" draw:layer="layout" svg:width="6.501cm" svg:height="1.185cm" svg:x="20.811cm" svg:y="17.657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1.59cm" svg:height="2.721cm" svg:x="2.752cm" svg:y="1.923cm" presentation:class="title" presentation:user-transformed="true">
          <draw:text-box>
            <text:p text:style-name="P8"><text:span text:style-name="T4">Stromquellen</text:span></text:p>
          </draw:text-box>
        </draw:frame>
        <draw:frame presentation:style-name="pr7" draw:text-style-name="P15" draw:id="id1" draw:layer="layout" svg:width="21.59cm" svg:height="7.763cm" svg:x="2.54cm" svg:y="4.407cm" presentation:class="outline" presentation:user-transformed="true">
          <draw:text-box>
            <text:list text:style-name="L3">
              <text:list-item>
                <text:p text:style-name="P9"><text:span text:style-name="T5">Batterien (Primär-, Sekundärelemente)</text:span></text:p>
              </text:list-item>
              <text:list-item>
                <text:p text:style-name="P9"><text:span text:style-name="T5">Lichtmaschine</text:span></text:p>
              </text:list-item>
              <text:list-item>
                <text:p text:style-name="P9"><text:span text:style-name="T5">Generator</text:span></text:p>
              </text:list-item>
              <text:list-item>
                <text:p text:style-name="P9"><text:span text:style-name="T5">Solarzellen</text:span></text:p>
              </text:list-item>
              <text:list-item>
                <text:p text:style-name="P9"><text:span text:style-name="T5">Landstrom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id="id2" draw:layer="layout" svg:width="19.264cm" svg:height="3.45cm" svg:x="2.49cm" svg:y="12.139cm">
          <draw:text-box>
            <text:p text:style-name="P12"><text:span text:style-name="T6">Die meisten Stromquellen liefern eine</text:span></text:p>
            <text:p text:style-name="P16"><text:span text:style-name="T6">feste Spannung. Leistung und Stromstärke</text:span></text:p>
            <text:p text:style-name="P16"><text:span text:style-name="T6">nach Bedarf bis zu einer Obergrenze.</text:span></text:p>
          </draw:text-box>
        </draw:frame>
        <draw:frame draw:style-name="gr3" draw:text-style-name="P6" draw:layer="layout" svg:width="6.501cm" svg:height="1.185cm" svg:x="20.811cm" svg:y="17.834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1.59cm" svg:height="2.721cm" svg:x="2.682cm" svg:y="1.923cm" presentation:class="title" presentation:user-transformed="true">
          <draw:text-box>
            <text:p text:style-name="P8"><text:span text:style-name="T4">Spannungen an Bord</text:span></text:p>
          </draw:text-box>
        </draw:frame>
        <draw:frame presentation:style-name="pr8" draw:text-style-name="P10" draw:id="id3" draw:layer="layout" svg:width="21.59cm" svg:height="10.224cm" svg:x="2.54cm" svg:y="4.407cm" presentation:class="outline" presentation:user-transformed="true">
          <draw:text-box>
            <text:list text:style-name="L3">
              <text:list-item>
                <text:p text:style-name="P9"><text:span text:style-name="T5">3 bis 12 Volt: Taschenlampen, HFG</text:span></text:p>
              </text:list-item>
              <text:list-item>
                <text:p text:style-name="P9"><text:span text:style-name="T5">12 oder 24 Volt: Starterbatterie, Gerätebatterie, Bordnetz</text:span></text:p>
              </text:list-item>
              <text:list-item>
                <text:p text:style-name="P9"><text:span text:style-name="T5">230 Volt: Landstrom (Wechselstrom)</text:span></text:p>
              </text:list-item>
              <text:list-item>
                <text:p text:style-name="P9"><text:span text:style-name="T5">400 Volt: Landstrom (Drehstrom)</text:span></text:p>
              </text:list-item>
              <text:list-item>
                <text:p text:style-name="P9"><text:span text:style-name="T5">25 Kilovolt: Zündanlage von Ottomotoren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185cm" svg:x="20.669cm" svg:y="17.69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1.59cm" svg:height="2.721cm" svg:x="2.824cm" svg:y="1.888cm" presentation:class="title" presentation:user-transformed="true">
          <draw:text-box>
            <text:p text:style-name="P8"><text:span text:style-name="T4">Verteilung</text:span></text:p>
          </draw:text-box>
        </draw:frame>
        <draw:frame presentation:style-name="pr8" draw:text-style-name="P10" draw:layer="layout" svg:width="21.59cm" svg:height="10.224cm" svg:x="2.603cm" svg:y="4.593cm" presentation:class="outline" presentation:user-transformed="true">
          <draw:text-box>
            <text:list text:style-name="L3">
              <text:list-item>
                <text:p text:style-name="P9"><text:span text:style-name="T5">Leitungen</text:span></text:p>
              </text:list-item>
              <text:list-item>
                <text:p text:style-name="P9"><text:span text:style-name="T5">Sicherungen</text:span></text:p>
              </text:list-item>
              <text:list-item>
                <text:p text:style-name="P9"><text:span text:style-name="T5">Schalter</text:span></text:p>
              </text:list-item>
              <text:list-item>
                <text:p text:style-name="P9"><text:span text:style-name="T5">Steckverbindungen</text:span></text:p>
              </text:list-item>
              <text:list-item>
                <text:p text:style-name="P9"><text:span text:style-name="T5">Messgeräte (Zähler)</text:span></text:p>
              </text:list-item>
            </text:list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18.434cm" svg:height="4.635cm" svg:x="2.801cm" svg:y="12.482cm">
          <draw:text-box>
            <text:p text:style-name="P12"><text:span text:style-name="T6">Leitungen aus Cu-Litze. Einzelleiter nicht</text:span></text:p>
            <text:p text:style-name="P16"><text:span text:style-name="T6">unter 1 qmm Querschnitt (6 A).</text:span></text:p>
            <text:p text:style-name="P16"><text:span text:style-name="T6"/></text:p>
            <text:p text:style-name="P16"><text:span text:style-name="T6">Genaueres beim GL</text:span></text:p>
          </draw:text-box>
        </draw:frame>
        <draw:frame draw:style-name="gr3" draw:text-style-name="P6" draw:layer="layout" svg:width="6.501cm" svg:height="1.185cm" svg:x="20.741cm" svg:y="17.865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9" draw:text-style-name="P2" draw:layer="layout" svg:width="21.55cm" svg:height="3.132cm" svg:x="2.824cm" svg:y="1.71cm" presentation:class="title" presentation:user-transformed="true">
          <draw:text-box>
            <text:p text:style-name="P8"><text:span text:style-name="T4">Verbraucher</text:span></text:p>
          </draw:text-box>
        </draw:frame>
        <draw:custom-shape draw:style-name="gr8" draw:text-style-name="P17" draw:id="id4" draw:layer="layout" svg:width="22.018cm" svg:height="10.22cm" svg:x="2.703cm" svg:y="4.451cm">
          <text:list text:style-name="L4">
            <text:list-item>
              <text:p text:style-name="P9"><text:span text:style-name="T8">Motorelektrik (Zündanlage)</text:span></text:p>
            </text:list-item>
            <text:list-item>
              <text:p text:style-name="P9"><text:span text:style-name="T8">Beleuchtung</text:span></text:p>
            </text:list-item>
            <text:list-item>
              <text:p text:style-name="P9"><text:span text:style-name="T8">Elektromotoren (Lüfter, Pumpen, Winden)</text:span></text:p>
            </text:list-item>
            <text:list-item>
              <text:p text:style-name="P9"><text:span text:style-name="T8">Wärme, Kälte</text:span></text:p>
            </text:list-item>
            <text:list-item>
              <text:p text:style-name="P9"><text:span text:style-name="T8">Kommunikation (Funk)</text:span></text:p>
            </text:list-item>
            <text:list-item>
              <text:p text:style-name="P9"><text:span text:style-name="T8">Messtechnik (Echolot, Radar usw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1.673cm" svg:y="13.945cm">
          <draw:text-box>
            <text:p/>
          </draw:text-box>
        </draw:frame>
        <draw:frame draw:style-name="gr3" draw:text-style-name="P6" draw:layer="layout" svg:width="6.501cm" svg:height="1.185cm" svg:x="20.845cm" svg:y="17.76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9" draw:text-style-name="P2" draw:layer="layout" svg:width="21.55cm" svg:height="3.132cm" svg:x="2.788cm" svg:y="1.71cm" presentation:class="title" presentation:user-transformed="true">
          <draw:text-box>
            <text:p text:style-name="P8"><text:span text:style-name="T4">Schutzarten</text:span></text:p>
          </draw:text-box>
        </draw:frame>
        <draw:custom-shape draw:style-name="gr8" draw:text-style-name="P17" draw:layer="layout" svg:width="21.981cm" svg:height="12.389cm" svg:x="2.703cm" svg:y="5.665cm">
          <text:list text:style-name="L4">
            <text:list-item>
              <text:p text:style-name="P9"><text:span text:style-name="T8">IP20: Fingerschutz, kein Wasserschutz <text:s text:c="14"/>(Wohnräume)</text:span></text:p>
            </text:list-item>
            <text:list-item>
              <text:p text:style-name="P9"><text:span text:style-name="T8">IP23: Fingerschutz, fallendes Sprühwasser <text:s text:c="8"/>(Betriebsräume, Motorenraum)</text:span></text:p>
            </text:list-item>
            <text:list-item>
              <text:p text:style-name="P9"><text:span text:style-name="T8">IP44: Schutz gg. Draht, allseit. Spritzwasser</text:span></text:p>
            </text:list-item>
            <text:list-item>
              <text:p text:style-name="P9"><text:span text:style-name="T8">IP55: staubgeschützt, Strahlwasser <text:s text:c="18"/>(freies Deck)</text:span></text:p>
            </text:list-item>
            <text:list-item>
              <text:p text:style-name="P9"><text:span text:style-name="T8">IP67: staubdicht, zeitweiliges <text:s text:c="27"/>Untertauch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9.861cm" svg:height="1.081cm" svg:x="2.796cm" svg:y="13.683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.836cm" svg:y="1.525cm">
          <draw:text-box>
            <text:p/>
          </draw:text-box>
        </draw:frame>
        <draw:frame draw:style-name="gr10" draw:text-style-name="P18" draw:layer="layout" svg:width="0.498cm" svg:height="1.187cm" svg:x="2.21cm" svg:y="0cm">
          <draw:text-box>
            <text:p/>
          </draw:text-box>
        </draw:frame>
        <draw:frame draw:style-name="gr10" draw:text-style-name="P18" draw:layer="layout" svg:width="0.001cm" svg:height="1.187cm" svg:x="13.603cm" svg:y="16.249cm">
          <draw:text-box>
            <text:p/>
          </draw:text-box>
        </draw:frame>
        <draw:frame draw:style-name="gr10" draw:text-style-name="P18" draw:layer="layout" svg:width="0.062cm" svg:height="1.187cm" svg:x="3.206cm" svg:y="14.505cm">
          <draw:text-box>
            <text:p/>
          </draw:text-box>
        </draw:frame>
        <draw:frame draw:style-name="gr5" draw:text-style-name="P11" draw:layer="layout" svg:width="0.502cm" svg:height="1.187cm" svg:x="0.903cm" svg:y="17.805cm">
          <draw:text-box>
            <text:p/>
          </draw:text-box>
        </draw:frame>
        <draw:frame draw:style-name="gr5" draw:text-style-name="P11" draw:layer="layout" svg:width="0.502cm" svg:height="1.187cm" svg:x="-1.339cm" svg:y="4.98cm">
          <draw:text-box>
            <text:p/>
          </draw:text-box>
        </draw:frame>
        <draw:frame draw:style-name="gr11" draw:text-style-name="P14" draw:layer="layout" svg:width="16.373cm" svg:height="1.08cm" svg:x="2.677cm" svg:y="4.358cm">
          <draw:text-box>
            <text:p text:style-name="P12"><text:span text:style-name="T6">Nach DIN EN 60529 und GL:</text:span></text:p>
          </draw:text-box>
        </draw:frame>
        <draw:frame draw:style-name="gr3" draw:text-style-name="P6" draw:layer="layout" svg:width="4.443cm" svg:height="1.185cm" svg:x="21.059cm" svg:y="17.87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9" draw:text-style-name="P2" draw:layer="layout" svg:width="21.55cm" svg:height="3.132cm" svg:x="2.93cm" svg:y="1.71cm" presentation:class="title" presentation:user-transformed="true">
          <draw:text-box>
            <text:p text:style-name="P8"><text:span text:style-name="T4">Ex-Schutz</text:span></text:p>
          </draw:text-box>
        </draw:frame>
        <draw:custom-shape draw:style-name="gr8" draw:text-style-name="P20" draw:layer="layout" svg:width="20.217cm" svg:height="10.341cm" svg:x="3.051cm" svg:y="4.33cm">
          <text:p text:style-name="P19"><text:span text:style-name="T9">Explosionsgeschützte Einrichtungen sind in</text:span></text:p>
          <text:p text:style-name="P19"><text:span text:style-name="T9">explosionsgefährdeten Umgebungen vor-</text:span></text:p>
          <text:p text:style-name="P19"><text:span text:style-name="T9">geschrieben, beispielsweise in Ölhäfen.</text:span></text:p>
          <text:p text:style-name="P19"><text:span text:style-name="T9"/></text:p>
          <text:p text:style-name="P19"><text:span text:style-name="T9">Teuer, Spezialkenntnisse erforderlich.</text:span></text:p>
          <text:p text:style-name="P19"><text:span text:style-name="T9">Kommt für die DLRG nicht in Betracht.</text:span><text:span text:style-name="T10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9.369cm" svg:y="7.72cm">
          <draw:text-box>
            <text:p/>
          </draw:text-box>
        </draw:frame>
        <draw:frame draw:style-name="gr3" draw:text-style-name="P6" draw:layer="layout" svg:width="6.501cm" svg:height="1.185cm" svg:x="20.775cm" svg:y="17.727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10" draw:text-style-name="P21" draw:layer="layout" svg:width="20.423cm" svg:height="3.426cm" svg:x="2.838cm" svg:y="1.577cm" presentation:class="title" presentation:user-transformed="true">
          <draw:text-box>
            <text:p text:style-name="P8"><text:span text:style-name="T4">Landstrom</text:span></text:p>
          </draw:text-box>
        </draw:frame>
        <draw:custom-shape draw:style-name="gr8" draw:text-style-name="P5" draw:layer="layout" svg:width="20.715cm" svg:height="8.685cm" svg:x="2.944cm" svg:y="4.233cm">
          <text:p text:style-name="P22"><text:span text:style-name="T11">Wechselstrom (230 V) oder Drehstrom</text:span></text:p>
          <text:p text:style-name="P23"><text:span text:style-name="T11">(3 x 400 V) aus dem Landnetz nur über:</text:span></text:p>
          <text:list text:style-name="L5">
            <text:list-item>
              <text:p text:style-name="P9"><text:span text:style-name="T12">Sicherungsautomaten und</text:span></text:p>
            </text:list-item>
            <text:list-item>
              <text:p text:style-name="P24"><text:span text:style-name="T12">Fehlerstromschutzschalter (FI) und</text:span></text:p>
            </text:list-item>
            <text:list-item>
              <text:p text:style-name="P24"><text:span text:style-name="T12">geschützte Steckverbindungen und</text:span></text:p>
            </text:list-item>
            <text:list-item>
              <text:p text:style-name="P24"><text:span text:style-name="T12">eigenes, deutlich getrenntes Netz an Bor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0.147cm" svg:y="12.295cm">
          <draw:text-box>
            <text:p/>
          </draw:text-box>
        </draw:frame>
        <draw:frame draw:style-name="gr5" draw:text-style-name="P11" draw:layer="layout" svg:width="0.502cm" svg:height="1.187cm" svg:x="8.871cm" svg:y="16.561cm">
          <draw:text-box>
            <text:p/>
          </draw:text-box>
        </draw:frame>
        <draw:frame draw:style-name="gr10" draw:text-style-name="P18" draw:layer="layout" svg:width="0.062cm" svg:height="1.187cm" svg:x="16.934cm" svg:y="15.47cm">
          <draw:text-box>
            <text:p/>
          </draw:text-box>
        </draw:frame>
        <draw:frame draw:style-name="gr5" draw:text-style-name="P11" draw:layer="layout" svg:width="0.502cm" svg:height="1.187cm" svg:x="15.595cm" svg:y="15.751cm">
          <draw:text-box>
            <text:p/>
          </draw:text-box>
        </draw:frame>
        <draw:frame draw:style-name="gr10" draw:text-style-name="P18" draw:layer="layout" svg:width="5.167cm" svg:height="1.187cm" svg:x="10.49cm" svg:y="15.751cm">
          <draw:text-box>
            <text:p/>
          </draw:text-box>
        </draw:frame>
        <draw:frame draw:style-name="gr5" draw:text-style-name="P11" draw:layer="layout" svg:width="0.502cm" svg:height="1.187cm" svg:x="15.813cm" svg:y="15.875cm">
          <draw:text-box>
            <text:p/>
          </draw:text-box>
        </draw:frame>
        <draw:frame draw:style-name="gr6" draw:text-style-name="P13" draw:layer="layout" svg:width="19.59cm" svg:height="3.45cm" svg:x="2.84cm" svg:y="13.073cm">
          <draw:text-box>
            <text:p text:style-name="P12"><text:span text:style-name="T6">Auf oder in der Nähe von Wasser möglichst</text:span></text:p>
            <text:p text:style-name="P16"><text:span text:style-name="T6">vermeiden. Auch Fachkräfte brauchen </text:span></text:p>
            <text:p text:style-name="P16"><text:span text:style-name="T6">hierfür besondere Kenntnisse.</text:span></text:p>
          </draw:text-box>
        </draw:frame>
        <draw:frame draw:style-name="gr3" draw:text-style-name="P6" draw:layer="layout" svg:width="7.038cm" svg:height="1.185cm" svg:x="20.711cm" svg:y="17.76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9" draw:text-style-name="P2" draw:layer="layout" svg:width="21.55cm" svg:height="3.132cm" svg:x="2.824cm" svg:y="1.745cm" presentation:class="title" presentation:user-transformed="true">
          <draw:text-box>
            <text:p text:style-name="P8"><text:span text:style-name="T4">Batteriepflege</text:span></text:p>
          </draw:text-box>
        </draw:frame>
        <draw:custom-shape draw:style-name="gr8" draw:text-style-name="P25" draw:layer="layout" svg:width="21.104cm" svg:height="12.105cm" svg:x="2.98cm" svg:y="4.33cm">
          <text:list text:style-name="L6">
            <text:list-item>
              <text:p text:style-name="P9"><text:span text:style-name="T13">Batterien trocken und sauber halten</text:span></text:p>
            </text:list-item>
            <text:list-item>
              <text:p text:style-name="P9"><text:span text:style-name="T13">Anschlüsse fest aufklemmen</text:span></text:p>
            </text:list-item>
            <text:list-item>
              <text:p text:style-name="P9"><text:span text:style-name="T13">Anschlüsse mit Polfett (Säureschutzfett) <text:s text:c="3"/>schützen</text:span></text:p>
            </text:list-item>
            <text:list-item>
              <text:p text:style-name="P9"><text:span text:style-name="T13">Elektrolytstand prüfen, ggfalls mit <text:s text:c="12"/>destilliertem Wasser auffüllen</text:span></text:p>
            </text:list-item>
            <text:list-item>
              <text:p text:style-name="P9"><text:span text:style-name="T13">auf Ladezustand achten (Winter!)</text:span></text:p>
            </text:list-item>
            <text:list-item>
              <text:p text:style-name="P9"><text:span text:style-name="T13">beim Laden Raum lüften (Knallga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185cm" svg:x="20.898cm" svg:y="17.764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9" draw:text-style-name="P2" draw:layer="layout" svg:width="21.55cm" svg:height="3.132cm" svg:x="2.718cm" svg:y="1.603cm" presentation:class="title" presentation:user-transformed="true">
          <draw:text-box>
            <text:p text:style-name="P8"><text:span text:style-name="T4">Funk-Entstörung</text:span></text:p>
          </draw:text-box>
        </draw:frame>
        <draw:custom-shape draw:style-name="gr8" draw:text-style-name="P25" draw:layer="layout" svg:width="22.018cm" svg:height="10.341cm" svg:x="2.603cm" svg:y="4.324cm">
          <text:list text:style-name="L6">
            <text:list-item>
              <text:p text:style-name="P9"><text:span text:style-name="T13">Antennen entfernt von Störquellen</text:span></text:p>
              <text:p text:style-name="P9"><text:span text:style-name="T13">(E-Motoren, Zündanlage) anbringen</text:span></text:p>
            </text:list-item>
            <text:list-item>
              <text:p text:style-name="P9"><text:span text:style-name="T13">auf gute Verbindung aller masseführenden Teile achten</text:span></text:p>
            </text:list-item>
            <text:list-item>
              <text:p text:style-name="P9"><text:span text:style-name="T13">(Rest folgt irgendwann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185cm" svg:x="20.533cm" svg:y="17.692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9" draw:text-style-name="P2" draw:layer="layout" svg:width="21.55cm" svg:height="3.132cm" svg:x="2.824cm" svg:y="1.852cm" presentation:class="title" presentation:user-transformed="true">
          <draw:text-box>
            <text:p text:style-name="P8"><text:span text:style-name="T4">Elektrische Korrosion</text:span></text:p>
          </draw:text-box>
        </draw:frame>
        <draw:custom-shape draw:style-name="gr8" draw:text-style-name="P5" draw:layer="layout" svg:width="21.245cm" svg:height="12.015cm" svg:x="2.909cm" svg:y="4.532cm">
          <text:list text:style-name="L4">
            <text:list-item>
              <text:p text:style-name="P9"><text:span text:style-name="T13">Galvanische Korrosion (Cu-Al)</text:span></text:p>
            </text:list-item>
            <text:list-item>
              <text:p text:style-name="P9"><text:span text:style-name="T13">Streuströme (Ströme auf Abwegen)</text:span></text:p>
            </text:list-item>
            <text:list-item>
              <text:p text:style-name="P9"><text:span text:style-name="T13">(Rest folgt irgendwann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5.782cm" svg:y="4.607cm">
          <draw:text-box>
            <text:p/>
          </draw:text-box>
        </draw:frame>
        <draw:frame draw:style-name="gr3" draw:text-style-name="P6" draw:layer="layout" svg:width="7.038cm" svg:height="1.185cm" svg:x="20.534cm" svg:y="17.728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9" draw:text-style-name="P2" draw:layer="layout" svg:width="21.55cm" svg:height="3.132cm" svg:x="2.753cm" svg:y="1.781cm" presentation:class="title" presentation:user-transformed="true">
          <draw:text-box>
            <text:p text:style-name="P8"><text:span text:style-name="T4">Blitzschutz</text:span></text:p>
          </draw:text-box>
        </draw:frame>
        <draw:custom-shape draw:style-name="gr12" draw:text-style-name="P3" draw:layer="layout" svg:width="22.018cm" svg:height="11.392cm" svg:x="2.703cm" svg:y="4.79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0.502cm" svg:height="1.187cm" svg:x="15.782cm" svg:y="4.607cm">
          <draw:text-box>
            <text:p/>
          </draw:text-box>
        </draw:frame>
        <draw:frame draw:style-name="gr13" draw:text-style-name="P18" draw:layer="layout" svg:width="20.856cm" svg:height="12.278cm" svg:x="2.521cm" svg:y="4.98cm">
          <draw:text-box>
            <text:p text:style-name="P26"><text:span text:style-name="T6">Erst auf größeren Booten möglich. Genaueres beim GL.</text:span></text:p>
            <text:p text:style-name="P26"><text:span text:style-name="T6"/></text:p>
            <text:p text:style-name="P26"><text:span text:style-name="T6">Wir verlassen bei (vor dem) Gewitter das</text:span></text:p>
            <text:p text:style-name="P26"><text:span text:style-name="T6">Wasser und bringen uns an Land in</text:span></text:p>
            <text:p text:style-name="P26"><text:span text:style-name="T6">Sicherheit (nicht unter Bäumen).</text:span></text:p>
            <text:p text:style-name="P26"><text:span text:style-name="T6"/></text:p>
            <text:p text:style-name="P26"><text:span text:style-name="T6">3 sec zwischen Blitz und Donner = 1 km</text:span></text:p>
            <text:p text:style-name="P26"><text:span text:style-name="T6">Abstand zu uns (knapp)</text:span></text:p>
            <text:p text:style-name="P7"/>
            <text:p text:style-name="P7"><text:span text:style-name="T14"/></text:p>
          </draw:text-box>
        </draw:frame>
        <draw:frame draw:style-name="gr3" draw:text-style-name="P6" draw:layer="layout" svg:width="7.038cm" svg:height="1.185cm" svg:x="20.676cm" svg:y="17.727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custom-shape draw:style-name="gr2" draw:text-style-name="P5" draw:layer="layout" svg:width="15.394cm" svg:height="1.08cm" svg:x="6.314cm" svg:y="8.921cm">
          <text:p text:style-name="P4"><text:span text:style-name="T15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dc:creator>Wulf Alex</dc:creator>
    <dc:date>2011-03-09T18:32:23</dc:date>
    <meta:editing-cycles>94</meta:editing-cycles>
    <meta:editing-duration>PT07H20M24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