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E000002037109CB7D.png"/>
  <manifest:file-entry manifest:media-type="image/png" manifest:full-path="Pictures/10000200000001F40000019D9115E4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11.864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2.982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2.04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7.242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7.481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9.845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7.403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0.377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1.045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3.223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8.219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7.272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8.832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0.069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1.551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6.49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3.012cm" fo:padding-top="0.13cm" fo:padding-bottom="0.13cm" fo:padding-left="0.25cm" fo:padding-right="0.25cm" fo:wrap-option="no-wrap" draw:shadow="hidden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1cm" draw:shadow="hidden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72pt" style:font-size-asian="72pt" style:font-size-complex="7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paragraph-properties fo:margin-left="0cm" fo:margin-right="0cm" fo:line-height="70%" fo:text-indent="0cm" style:punctuation-wrap="hanging" style:line-break="strict" style:writing-mode="lr-tb"/>
      <style:text-properties fo:font-family="Arial" style:font-family-generic="swiss" style:font-pitch="variable" fo:font-size="18pt"/>
    </style:style>
    <style:style style:name="P6" style:family="paragraph">
      <style:text-properties fo:font-family="Verdana" style:font-family-generic="swiss" style:font-pitch="variab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  <style:text-properties fo:font-family="Arial" style:font-family-generic="swiss" style:font-pitch="variable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line-height="115%" fo:text-indent="0cm" style:punctuation-wrap="hanging" style:line-break="strict"/>
    </style:style>
    <style:style style:name="P11" style:family="paragraph">
      <style:paragraph-properties fo:margin-left="0cm" fo:margin-right="0cm" fo:line-height="115%" fo:text-align="justify" fo:text-indent="0cm" style:punctuation-wrap="hanging" style:line-break="strict"/>
    </style:style>
    <style:style style:name="P12" style:family="paragraph">
      <style:paragraph-properties fo:margin-left="0cm" fo:margin-right="0cm" fo:line-height="135%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style:writing-mode="lr-tb"/>
      <style:text-properties fo:font-family="Arial" style:font-family-generic="swiss" style:font-pitch="variable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35%" fo:text-align="start" fo:text-indent="0cm" style:punctuation-wrap="hanging" style:line-break="strict"/>
    </style:style>
    <style:style style:name="T1" style:family="text">
      <style:text-properties fo:font-family="Arial" style:font-family-generic="swiss" style:font-pitch="variable" fo:font-size="72pt" style:font-size-asian="72pt" style:font-size-complex="72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/>
    </style:style>
    <style:style style:name="T4" style:family="text">
      <style:text-properties fo:color="#000000" fo:font-family="Arial" style:font-family-generic="swiss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5" style:family="text">
      <style:text-properties fo:font-family="'DLRG Univers 55 Roman'" style:font-pitch="variable" fo:font-size="11pt" fo:language="de" fo:country="DE" style:font-size-asian="11pt" style:font-size-complex="11pt"/>
    </style:style>
    <style:style style:name="T6" style:family="text">
      <style:text-properties fo:color="#336699" fo:font-family="'DLRG Univers 55 Roman'" style:font-pitch="variable" fo:font-size="28pt" fo:language="de" fo:country="DE" style:font-size-asian="28pt" style:font-size-complex="28pt"/>
    </style:style>
    <style:style style:name="T7" style:family="text">
      <style:text-properties fo:color="#336699" fo:font-family="Arial" style:font-family-generic="swiss" style:font-pitch="variable" fo:font-size="28pt" fo:language="de" fo:country="DE" style:font-size-asian="28pt" style:font-size-complex="28pt"/>
    </style:style>
    <style:style style:name="T8" style:family="text">
      <style:text-properties fo:color="#336699" fo:font-family="Arial" style:font-family-generic="swiss" style:font-pitch="variable" fo:font-size="28pt" fo:language="de" fo:country="DE" style:text-underline-style="none" style:font-size-asian="28pt" style:font-size-complex="28pt"/>
    </style:style>
    <style:style style:name="T9" style:family="text">
      <style:text-properties fo:color="#ff0000" fo:font-family="Arial" style:font-family-generic="swiss" style:font-pitch="variable" fo:font-size="28pt" fo:language="de" fo:country="DE" style:font-size-asian="28pt" style:font-size-complex="28pt"/>
    </style:style>
    <style:style style:name="T10" style:family="text">
      <style:text-properties fo:font-family="Arial" style:font-family-generic="swiss" style:font-pitch="variable" fo:font-size="11pt" fo:language="de" fo:country="DE" style:font-size-asian="11pt" style:font-size-complex="11pt"/>
    </style:style>
    <style:style style:name="T11" style:family="text">
      <style:text-properties fo:language="de" fo:country="DE"/>
    </style:style>
    <style:style style:name="T12" style:family="text">
      <style:text-properties fo:font-family="Arial" style:font-family-generic="swiss" style:font-pitch="variable" fo:font-size="28pt" fo:language="de" fo:country="DE" style:font-size-asian="28pt" style:font-size-complex="28pt"/>
    </style:style>
    <style:style style:name="T13" style:family="text">
      <style:text-properties fo:font-family="Verdana" style:font-family-generic="swiss" style:font-pitch="variable" fo:font-size="28pt" fo:language="de" fo:country="DE" style:font-size-asian="28pt" style:font-size-complex="28pt"/>
    </style:style>
    <style:style style:name="T14" style:family="text">
      <style:text-properties fo:color="#000000" fo:font-family="Arial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Wetterkunde</presentation:footer-decl>
      <presentation:footer-decl presentation:name="ftr2">Gesetze I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4.9cm" svg:height="3.22cm" svg:x="7.041cm" svg:y="8.195cm" presentation:class="title" presentation:user-transformed="true">
          <draw:text-box>
            <text:p text:style-name="P1"><text:span text:style-name="T1">Gesetze I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32"/>60 mi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user-transformed="true">
            <draw:text-box>
              <text:p text:style-name="P7">1) Abbildungen hinzufuegen,</text:p>
              <text:p text:style-name="P7">2) mit Thomas Vogler abstimmen</text:p>
            </draw:text-box>
          </draw:frame>
        </presentation:notes>
      </draw:page>
      <draw:page draw:name="page2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3.482cm" svg:height="1.785cm" svg:x="2.731cm" svg:y="2.452cm">
          <text:p text:style-name="P8"><text:span text:style-name="T4">Allgemeine Gesetz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1" draw:layer="layout" svg:width="21.687cm" svg:height="14.859cm" svg:x="2.597cm" svg:y="2.767cm">
          <text:list text:style-name="L4">
            <text:list-header>
              <text:p text:style-name="P12"><text:span text:style-name="T6"/></text:p>
            </text:list-header>
            <text:list-item>
              <text:p text:style-name="P12"><text:span text:style-name="T6"><text:s/></text:span><text:span text:style-name="T7">BGB Par. 823 (Schadensersatz)‏</text:span></text:p>
            </text:list-item>
            <text:list-item>
              <text:p text:style-name="P12"><text:span text:style-name="T7"><text:s/></text:span><text:span text:style-name="T7">StGB Par. 230 (Körperverletzung)‏</text:span></text:p>
            </text:list-item>
            <text:list-item>
              <text:p text:style-name="P12"><text:span text:style-name="T7"><text:s/></text:span><text:span text:style-name="T7">StGB Par. 315 (</text:span><text:span text:style-name="T8">Sicherheit des Verkehrs</text:span><text:span text:style-name="T7">)‏</text:span></text:p>
            </text:list-item>
            <text:list-item>
              <text:p text:style-name="P12"><text:span text:style-name="T7"><text:s/></text:span><text:span text:style-name="T7">StGB Par. 323A (Vollrausch)‏</text:span></text:p>
            </text:list-item>
            <text:list-item>
              <text:p text:style-name="P12"><text:span text:style-name="T7"><text:s/></text:span><text:span text:style-name="T7">StGB Par. 323C (Hilfeleistung)‏</text:span></text:p>
            </text:list-item>
            <text:list-item>
              <text:p text:style-name="P12"><text:span text:style-name="T7"><text:s/></text:span><text:span text:style-name="T7">StGB Par. 324 (Verunreinigung von <text:s text:c="20"/>Gewässern)‏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2.54cm" svg:height="1.785cm" svg:x="2.767cm" svg:y="2.372cm">
          <text:p text:style-name="P8"><text:span text:style-name="T4">SportbootFüV-Bi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397cm" svg:height="12.038cm" svg:x="2.694cm" svg:y="4.221cm">
          <text:list text:style-name="L4">
            <text:list-item>
              <text:p text:style-name="P12"><text:span text:style-name="T6"><text:s/></text:span><text:span text:style-name="T7">Sportboot: Sportzweck, unter 15 m Länge</text:span></text:p>
            </text:list-item>
            <text:list-item>
              <text:p text:style-name="P12"><text:span text:style-name="T7"><text:s/></text:span><text:span text:style-name="T7">Antriebsmaschine mit mehr als 5 PS an <text:s text:c="16"/>Bord: Führerschein erforderlich</text:span></text:p>
            </text:list-item>
            <text:list-item>
              <text:p text:style-name="P12"><text:span text:style-name="T7"><text:s/></text:span><text:span text:style-name="T7">MRB der DLRG sind keine Sportboote <text:s text:c="18"/>(sondern Arbeitsboote) <text:s text:c="3"/></text:span></text:p>
            </text:list-item>
            <text:list-item>
              <text:p text:style-name="P12"><text:span text:style-name="T7"><text:s/></text:span><text:span text:style-name="T7">Bodensee und Hochrhein besondere <text:s text:c="21"/>Regelung (BSO)‏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17.742cm" svg:height="1.785cm" svg:x="2.802cm" svg:y="2.372cm">
          <text:p text:style-name="P8"><text:span text:style-name="T4">DLRG-Bootsführerschei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414cm" svg:height="12.264cm" svg:x="2.677cm" svg:y="4.295cm">
          <text:list text:style-name="L4">
            <text:list-item>
              <text:p text:style-name="P12"><text:span text:style-name="T6"><text:s/></text:span><text:span text:style-name="T7">Der DLRG-Bootsfs. ist </text:span><text:span text:style-name="T9">kein</text:span><text:span text:style-name="T7"> amtlich <text:s text:c="24"/>anerkannter Fs., er ersetzt </text:span><text:span text:style-name="T9">nicht</text:span><text:span text:style-name="T7"> den <text:s text:c="21"/>Amtlichen Sportbootfs. und berechtigt <text:s text:c="19"/></text:span><text:span text:style-name="T9">nicht</text:span><text:span text:style-name="T7"> zum Führen eines Sportbootes.</text:span></text:p>
            </text:list-item>
            <text:list-item>
              <text:p text:style-name="P12"><text:span text:style-name="T7"><text:s/></text:span><text:span text:style-name="T7">Er gilt als Befähigungsnachweis beim <text:s text:c="20"/>Erwerb des Amtlichen Sportbootfs. <text:s text:c="24"/>Binnen, d. h. keine weitere Prüfung</text:span><text:span text:style-name="T6">.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17.981cm" svg:height="1.785cm" svg:x="2.873cm" svg:y="2.372cm">
          <text:p text:style-name="P8"><text:span text:style-name="T4">Sportboote ab 15 m Läng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0.514cm" svg:height="4.701cm" svg:x="2.959cm" svg:y="7.192cm">
          <text:list text:style-name="L4">
            <text:list-item>
              <text:p text:style-name="P12"><text:span text:style-name="T6"><text:s/></text:span><text:span text:style-name="T7">Binnenschifferpatentverordnung: <text:s text:c="20"/>Sportschifferzeugnis</text:span></text:p>
            </text:list-item>
            <text:list-item>
              <text:p text:style-name="P12"><text:span text:style-name="T7"><text:s/></text:span><text:span text:style-name="T7">Rheinpatentverordnung: Sportpatent‏</text:span></text:p>
            </text:list-item>
          </text:list>
          <text:p text:style-name="P12"><text:span text:style-name="T10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2cm" svg:height="2.284cm" svg:x="3.237cm" svg:y="4.886cm">
          <text:p text:style-name="P13"><text:span text:style-name="T11"/></text:p>
          <text:p text:style-name="P13"><text:span text:style-name="T11"/></text:p>
          <draw:enhanced-geometry svg:viewBox="0 0 21600 21600" draw:type="mso-spt202" draw:enhanced-path="M 0 0 L 21600 0 21600 21600 0 21600 0 0 Z N"/>
        </draw:custom-shape>
        <draw:custom-shape draw:style-name="gr2" draw:text-style-name="P14" draw:layer="layout" svg:width="16.016cm" svg:height="1.437cm" svg:x="2.985cm" svg:y="5.045cm">
          <text:p text:style-name="P8"><text:span text:style-name="T12">ab 15 m bis unter 25 m Länge: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1.265cm" svg:x="14.38cm" svg:y="17.216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10.345cm" svg:height="1.785cm" svg:x="2.696cm" svg:y="2.412cm">
          <text:p text:style-name="P8"><text:span text:style-name="T4">KlFzKV-BinSch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64cm" svg:height="12.096cm" svg:x="3.015cm" svg:y="4.158cm">
          <text:list text:style-name="L4">
            <text:list-item>
              <text:p text:style-name="P12"><text:span text:style-name="T6"><text:s/></text:span><text:span text:style-name="T7">Verordnung über die Kennzeichnung von <text:s text:c="11"/>auf Binnenschifffahrtsstraßen <text:s text:c="30"/>verkehrenden Kleinfahrzeugen</text:span></text:p>
            </text:list-item>
            <text:list-item>
              <text:p text:style-name="P12"><text:span text:style-name="T7"><text:s/></text:span><text:span text:style-name="T7">Gemäß den DLRG-Standards beschriftete <text:s text:c="9"/>MRB brauchen kein amtliches Kennzeichen, <text:s text:c="6"/>können aber eins führen.</text:span></text:p>
            </text:list-item>
            <text:list-item>
              <text:p text:style-name="P12"><text:span text:style-name="T7"><text:s/></text:span><text:span text:style-name="T7">Bodensee und Hochrhein anders 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7.903cm" svg:height="1.785cm" svg:x="2.625cm" svg:y="2.491cm">
          <text:p text:style-name="P8"><text:span text:style-name="T4">BinSchStrO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848cm" svg:height="11.381cm" svg:x="2.767cm" svg:y="4.079cm">
          <text:list text:style-name="L4">
            <text:list-item>
              <text:p text:style-name="P12"><text:span text:style-name="T6"><text:s/></text:span><text:span text:style-name="T7">Gilt auf Binnengewässern, ausgenommen</text:span></text:p>
            </text:list-item>
            <text:list-item>
              <text:p text:style-name="P12"><text:span text:style-name="T7"><text:s/></text:span><text:span text:style-name="T7">Flussmündungen in See (SeeSchStrO)‏</text:span></text:p>
            </text:list-item>
            <text:list-item>
              <text:p text:style-name="P12"><text:span text:style-name="T7"><text:s/></text:span><text:span text:style-name="T7">Rhein (RheinSchPV)‏</text:span></text:p>
            </text:list-item>
            <text:list-item>
              <text:p text:style-name="P12"><text:span text:style-name="T7"><text:s/></text:span><text:span text:style-name="T7">Mosel (MoselSchPV)‏</text:span></text:p>
            </text:list-item>
            <text:list-item>
              <text:p text:style-name="P12"><text:span text:style-name="T7"><text:s/></text:span><text:span text:style-name="T7">Donau (DonauSchPV).</text:span></text:p>
            </text:list-item>
            <text:list-item>
              <text:p text:style-name="P12"><text:span text:style-name="T7"><text:s/></text:span><text:span text:style-name="T7">Bodensee und Hochrhein (BSO) 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0.877cm" svg:height="1.785cm" svg:x="2.767cm" svg:y="2.421cm">
          <text:p text:style-name="P8"><text:span text:style-name="T4">Besonderheite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259cm" svg:height="6.919cm" svg:x="2.696cm" svg:y="5.935cm">
          <text:list text:style-name="L4">
            <text:list-item>
              <text:p text:style-name="P12"><text:span text:style-name="T6"><text:s/></text:span><text:span text:style-name="T7">BinSchStrO, 2. Teil</text:span></text:p>
            </text:list-item>
            <text:list-item>
              <text:p text:style-name="P12"><text:span text:style-name="T7"><text:s/></text:span><text:span text:style-name="T7">Wasserschutzpolizei</text:span></text:p>
            </text:list-item>
            <text:list-item>
              <text:p text:style-name="P12"><text:span text:style-name="T7"><text:s/></text:span><text:span text:style-name="T7">Wasser- und Schifffahrtsverwaltung des <text:s text:c="16"/>Bundes (siehe ELWIS)‏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4" draw:layer="layout" svg:width="20.772cm" svg:height="1.437cm" svg:x="2.767cm" svg:y="4.498cm">
          <text:p text:style-name="P8"><text:span text:style-name="T12">Zeitlich/örtlich begrenzte Bestimmungen:</text:span></text:p>
          <draw:enhanced-geometry svg:viewBox="0 0 21600 21600" draw:type="mso-spt202" draw:enhanced-path="M 0 0 L 21600 0 21600 21600 0 21600 0 0 Z N"/>
        </draw:custom-shape>
        <draw:custom-shape draw:style-name="gr2" draw:text-style-name="P14" draw:layer="layout" svg:width="20.655cm" svg:height="2.619cm" svg:x="2.686cm" svg:y="12.965cm">
          <text:p text:style-name="P8"><text:span text:style-name="T12">beispielsweise Höchstgeschwindigkeiten,</text:span></text:p>
          <text:p text:style-name="P8"><text:span text:style-name="T12">Hochwassermarken, Sperrunge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11.545cm" svg:height="1.785cm" svg:x="2.873cm" svg:y="2.297cm">
          <text:p text:style-name="P8"><text:span text:style-name="T4">Hafenordnunge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769cm" svg:height="7.448cm" svg:x="2.873cm" svg:y="6.575cm">
          <text:list text:style-name="L4">
            <text:list-item>
              <text:p text:style-name="P12"><text:span text:style-name="T6"><text:s/></text:span><text:span text:style-name="T7">Höchstgeschwindigkeiten</text:span></text:p>
            </text:list-item>
            <text:list-item>
              <text:p text:style-name="P12"><text:span text:style-name="T7"><text:s/></text:span><text:span text:style-name="T7">Anker- und Badeverbote</text:span></text:p>
            </text:list-item>
            <text:list-item>
              <text:p text:style-name="P12"><text:span text:style-name="T7"><text:s/></text:span><text:span text:style-name="T7">Festmachen</text:span></text:p>
            </text:list-item>
            <text:list-item>
              <text:p text:style-name="P12"><text:span text:style-name="T7"><text:s/></text:span><text:span text:style-name="T7">Sicherheitsvorschriften</text:span></text:p>
            </text:list-item>
            <text:list-item>
              <text:p text:style-name="P12"><text:span text:style-name="T7"><text:s/></text:span><text:span text:style-name="T7">Entsorgung von Abfällen, Altöl</text:span></text:p>
            </text:list-item>
            <text:list-item>
              <text:p text:style-name="P12"><text:span text:style-name="T7"><text:s/></text:span><text:span text:style-name="T7">Gebühren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09cm" svg:height="1.438cm" svg:x="2.796cm" svg:y="4.837cm">
          <text:p text:style-name="P15"><text:span text:style-name="T13">f</text:span><text:span text:style-name="T12">ür Handels- und Sporthäfen: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13.723cm" svg:height="1.785cm" svg:x="2.909cm" svg:y="2.511cm">
          <text:p text:style-name="P8"><text:span text:style-name="T4">Örtliche <text:s/>Ordnunge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172cm" svg:height="10.801cm" svg:x="2.909cm" svg:y="4.603cm">
          <text:p text:style-name="P16"><text:span text:style-name="T14">zum Beispiel:</text:span></text:p>
          <text:list text:style-name="L4">
            <text:list-item>
              <text:p text:style-name="P16"><text:span text:style-name="T7"><text:s/></text:span><text:span text:style-name="T7">Rechtsverordnung der Gemeinde Weingarten <text:s text:c="6"/>(Baden) über die Benutzung des Baggersees </text:span></text:p>
            </text:list-item>
            <text:list-item>
              <text:p text:style-name="P16"><text:span text:style-name="T7"><text:s/></text:span><text:span text:style-name="T7">Landratsamt KA: Sondernutzungserlaubnis <text:s text:c="10"/>zum Befahren des Baggersees ...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5.09cm" svg:height="1.438cm" svg:x="2.796cm" svg:y="4.837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9" draw:layer="layout" svg:width="8.719cm" svg:height="1.785cm" svg:x="3.015cm" svg:y="2.562cm">
          <text:p text:style-name="P8"><text:span text:style-name="T4">UVVn der BG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2" draw:layer="layout" svg:width="21.577cm" svg:height="12.101cm" svg:x="3.051cm" svg:y="4.396cm">
          <text:list text:style-name="L4">
            <text:list-item>
              <text:p text:style-name="P12"><text:span text:style-name="T6"><text:s/></text:span><text:span text:style-name="T7">Seeberufsgenossenschaft</text:span></text:p>
            </text:list-item>
            <text:list-item>
              <text:p text:style-name="P12"><text:span text:style-name="T7"><text:s/></text:span><text:span text:style-name="T7">Binnenschiffer-BG</text:span></text:p>
            </text:list-item>
            <text:list-item>
              <text:p text:style-name="P12"><text:span text:style-name="T7"><text:s/></text:span><text:span text:style-name="T7">UVV Hafenarbeit</text:span></text:p>
            </text:list-item>
            <text:list-item>
              <text:p text:style-name="P12"><text:span text:style-name="T7"><text:s/></text:span><text:span text:style-name="T7">UVV Wasserfahrzeuge mit Betriebserlaubnis <text:s text:c="5"/>auf Binnengewässern</text:span></text:p>
            </text:list-item>
            <text:list-item>
              <text:p text:style-name="P12"><text:span text:style-name="T7"><text:s/></text:span><text:span text:style-name="T7">UVV Schwimmende Geräte</text:span></text:p>
            </text:list-item>
            <text:list-item>
              <text:p text:style-name="P12"><text:span text:style-name="T7"><text:s/></text:span><text:span text:style-name="T7">UVVn für handwerkliche Arbeiten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9" draw:layer="layout" svg:width="17.772cm" svg:height="1.785cm" svg:x="2.873cm" svg:y="2.346cm">
          <text:p text:style-name="P8"><text:span text:style-name="T4">Gefahrstoffe, Gefahrgüter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455cm" svg:height="13.9cm" svg:x="2.944cm" svg:y="3.902cm">
          <text:list text:style-name="L4">
            <text:list-item>
              <text:p text:style-name="P12"><text:span text:style-name="T6"><text:s/></text:span><text:span text:style-name="T7">GS: Benzin, Diesel, Sauerstoff, Gas</text:span></text:p>
            </text:list-item>
            <text:list-item>
              <text:p text:style-name="P12"><text:span text:style-name="T7"><text:s/></text:span><text:span text:style-name="T7">Technische Regeln Gefahrstoffe (TRGS), <text:s text:c="10"/>Gefahrstoffverordnung: regeln den Umgang <text:s text:c="6"/>mit GS</text:span></text:p>
            </text:list-item>
            <text:list-item>
              <text:p text:style-name="P12"><text:span text:style-name="T7"><text:s/></text:span><text:span text:style-name="T7">Accord <text:s/>... (ADR), Straßentransport</text:span></text:p>
            </text:list-item>
            <text:list-item>
              <text:p text:style-name="P12"><text:span text:style-name="T7"><text:s/></text:span><text:span text:style-name="T7">Accord .... (ADN), Schiffstransport</text:span></text:p>
            </text:list-item>
            <text:list-item>
              <text:p text:style-name="P12"><text:span text:style-name="T7"><text:s/></text:span><text:span text:style-name="T7">Gefahrgutverordnung Straße, Eisenbahn, <text:s text:c="10"/>Binnenschiff (GGVSEB)‏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5.303cm" svg:height="1.785cm" svg:x="3.054cm" svg:y="2.716cm">
          <text:p text:style-name="P8"><text:span text:style-name="T4">Norme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3" draw:layer="layout" svg:width="22.314cm" svg:height="11.527cm" svg:x="3.086cm" svg:y="4.679cm">
          <text:list text:style-name="L4">
            <text:list-item>
              <text:p text:style-name="P12"><text:span text:style-name="T6"><text:s/></text:span><text:span text:style-name="T7">DIN EN ISO 1217 Kleine Wasserfahrzeuge</text:span></text:p>
            </text:list-item>
            <text:list-item>
              <text:p text:style-name="P12"><text:span text:style-name="T7"><text:s/></text:span><text:span text:style-name="T7">DIN 7670 ff. Wassersportgeräte</text:span></text:p>
            </text:list-item>
            <text:list-item>
              <text:p text:style-name="P12"><text:span text:style-name="T7"><text:s/></text:span><text:span text:style-name="T7">DIN 14961 Kleinboote für die Feuerwehr</text:span></text:p>
            </text:list-item>
            <text:list-item>
              <text:p text:style-name="P12"><text:span text:style-name="T7"><text:s/></text:span><text:span text:style-name="T7">DIN EN ISO 6185 Freizeitboote</text:span></text:p>
            </text:list-item>
            <text:list-item>
              <text:p text:style-name="P12"><text:span text:style-name="T7"><text:s/></text:span><text:span text:style-name="T7">DIN VDE 0100-721 Starkstromanlagen, <text:s text:c="16"/>Boote, Liegeplätze</text:span></text:p>
            </text:list-item>
            <text:list-item>
              <text:p text:style-name="P12"><text:span text:style-name="T7"><text:s/></text:span><text:span text:style-name="T7">DIN 83305-2 Faserseile: Begriffe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19.332cm" svg:height="1.785cm" svg:x="3.015cm" svg:y="2.372cm">
          <text:p text:style-name="P8"><text:span text:style-name="T4">Klassifikationsgesellschafte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4" draw:layer="layout" svg:width="22.002cm" svg:height="12.273cm" svg:x="2.944cm" svg:y="4.008cm">
          <text:list text:style-name="L4">
            <text:list-item>
              <text:p text:style-name="P12"><text:span text:style-name="T6"><text:s/></text:span><text:span text:style-name="T7">Germanischer Lloyd, Lloyds Register of <text:s text:c="15"/>Shipping, Den Norske Veritas ...</text:span></text:p>
            </text:list-item>
            <text:list-item>
              <text:p text:style-name="P12"><text:span text:style-name="T7"><text:s/></text:span><text:span text:style-name="T7">Konstruktion, Bau, Ausrüstung und <text:s text:c="22"/>Betrieb von Yachten und Schiffen</text:span></text:p>
            </text:list-item>
            <text:list-item>
              <text:p text:style-name="P12"><text:span text:style-name="T7"><text:s/></text:span><text:span text:style-name="T7">GL: Klassifikations- und Bauvorschriften, <text:s text:c="13"/>Schiffstechnik, Wassersportfahrzeuge</text:span></text:p>
            </text:list-item>
          </text:list>
          <text:p text:style-name="P12"><text:span text:style-name="T10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9" draw:layer="layout" svg:width="10.569cm" svg:height="1.785cm" svg:x="3.157cm" svg:y="2.522cm">
          <text:p text:style-name="P8"><text:span text:style-name="T4">Versicherunge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5" draw:layer="layout" svg:width="22.208cm" svg:height="11.527cm" svg:x="3.192cm" svg:y="4.765cm">
          <text:list text:style-name="L4">
            <text:list-item>
              <text:p text:style-name="P12"><text:span text:style-name="T6"><text:s/></text:span><text:span text:style-name="T7">Unfall (eigene Personenschäden)‏</text:span></text:p>
            </text:list-item>
            <text:list-item>
              <text:p text:style-name="P12"><text:span text:style-name="T7"><text:s/></text:span><text:span text:style-name="T7">Haftpflicht (Personen-, Sach- und <text:s text:c="26"/>Vermögensschäden Dritter)‏</text:span></text:p>
            </text:list-item>
            <text:list-item>
              <text:p text:style-name="P12"><text:span text:style-name="T7"><text:s/></text:span><text:span text:style-name="T7">Kasko (Sachschäden am eigenen <text:s text:c="25"/>Fahrzeug <text:s text:c="17"/></text:span></text:p>
            </text:list-item>
            <text:list-item>
              <text:p text:style-name="P12"><text:span text:style-name="T7"><text:s/></text:span><text:span text:style-name="T7">rund 20 weitere Versicherungen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4" draw:layer="layout" svg:width="7.7cm" svg:height="1.437cm" svg:x="3.157cm" svg:y="15.346cm">
          <text:p text:style-name="P8"><text:span text:style-name="T12">Verträge lese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9" draw:layer="layout" svg:width="12.051cm" svg:height="1.785cm" svg:x="2.944cm" svg:y="2.491cm">
          <text:p text:style-name="P8"><text:span text:style-name="T4">Vereinsrichtlinie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851cm" svg:height="10.38cm" svg:x="3.051cm" svg:y="4.551cm">
          <text:list text:style-name="L4">
            <text:list-item>
              <text:p text:style-name="P12"><text:span text:style-name="T6"><text:s/></text:span><text:span text:style-name="T7">DLRG Bootsdienstanweisung</text:span></text:p>
            </text:list-item>
            <text:list-item>
              <text:p text:style-name="P12"><text:span text:style-name="T7"><text:s/></text:span><text:span text:style-name="T7">Rahmenrichtlinien über die Durchführung <text:s text:c="12"/>der Wasserrettung im LV Baden in der <text:s text:c="16"/>DLRG</text:span></text:p>
            </text:list-item>
            <text:list-item>
              <text:p text:style-name="P12"><text:span text:style-name="T7"><text:s/></text:span><text:span text:style-name="T7">Ausbildungsrahmenplan Bootsführer A</text:span></text:p>
            </text:list-item>
            <text:list-item>
              <text:p text:style-name="P12"><text:span text:style-name="T7"><text:s/></text:span><text:span text:style-name="T7">Prüfungsordnung DLRG-Bootsführer <text:s/>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9" draw:layer="layout" svg:width="16.99cm" svg:height="1.785cm" svg:x="2.98cm" svg:y="2.606cm">
          <text:p text:style-name="P8"><text:span text:style-name="T4">Etikette (Benehmen)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6" draw:layer="layout" svg:width="21.816cm" svg:height="10.391cm" svg:x="3.086cm" svg:y="4.54cm">
          <text:list text:style-name="L4">
            <text:list-item>
              <text:p text:style-name="P12"><text:span text:style-name="T6"><text:s/></text:span><text:span text:style-name="T7">Grüßen</text:span></text:p>
            </text:list-item>
            <text:list-item>
              <text:p text:style-name="P12"><text:span text:style-name="T7"><text:s/></text:span><text:span text:style-name="T7">Lärm, Wellenschlag, Stinken</text:span></text:p>
            </text:list-item>
            <text:list-item>
              <text:p text:style-name="P12"><text:span text:style-name="T7"><text:s/></text:span><text:span text:style-name="T7">Betreten eines fremden Bootes</text:span></text:p>
            </text:list-item>
            <text:list-item>
              <text:p text:style-name="P12"><text:span text:style-name="T7"><text:s/></text:span><text:span text:style-name="T7">Festmachen an einem fremden Boot</text:span></text:p>
            </text:list-item>
            <text:list-item>
              <text:p text:style-name="P12"><text:span text:style-name="T7"><text:s/></text:span><text:span text:style-name="T7">Kleidung</text:span></text:p>
            </text:list-item>
            <text:list-item>
              <text:p text:style-name="P12"><text:span text:style-name="T7"><text:s/></text:span><text:span text:style-name="T7">Flaggenführung 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use-footer-name="ftr2">
        <office:forms form:automatic-focus="false" form:apply-design-mode="false"/>
        <draw:custom-shape draw:style-name="gr2" draw:text-style-name="P14" draw:layer="layout" svg:width="18.344cm" svg:height="1.438cm" svg:x="4.712cm" svg:y="8.312cm">
          <text:p text:style-name="P8"><text:span text:style-name="T12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32.769cm" svg:height="34.69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2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9" draw:layer="layout" svg:width="13.512cm" svg:height="1.785cm" svg:x="2.802cm" svg:y="2.342cm">
          <text:p text:style-name="P8"><text:span text:style-name="T4">Schifffahrtsgesetz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687cm" svg:height="8.78cm" svg:x="2.597cm" svg:y="4.723cm">
          <text:list text:style-name="L4">
            <text:list-item>
              <text:p text:style-name="P12"><text:span text:style-name="T6"><text:s/></text:span><text:span text:style-name="T7">Binnenschifffahrtsaufgabengesetz</text:span></text:p>
            </text:list-item>
            <text:list-item>
              <text:p text:style-name="P12"><text:span text:style-name="T7"><text:s/></text:span><text:span text:style-name="T7">Bundeswasserstraßengesetz</text:span></text:p>
            </text:list-item>
            <text:list-item>
              <text:p text:style-name="P12"><text:span text:style-name="T7"><text:s/></text:span><text:span text:style-name="T7">Flaggenrechtsgesetz</text:span></text:p>
            </text:list-item>
            <text:list-item>
              <text:p text:style-name="P12"><text:span text:style-name="T7"><text:s/></text:span><text:span text:style-name="T7">Altölgesetz</text:span></text:p>
            </text:list-item>
            <text:list-item>
              <text:p text:style-name="P12"><text:span text:style-name="T7"><text:s/></text:span><text:span text:style-name="T7">Einigungsvertrag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1.031cm" svg:y="17.443cm">
          <draw:text-box>
            <text:p><text:span text:style-name="T3"><text:page-number>&lt;Nummer&gt;</text:page-number></text:span><text:span text:style-name="T3">/</text:span><text:span text:style-name="T3"><text:page-count>19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3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158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3%" fo:text-align="start" fo:text-indent="0cm" style:punctuation-wrap="hanging" style:line-break="strict" style:writing-mode="lr-tb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3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3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outline1" draw:layer="backgroundobjects" svg:width="21.568cm" svg:height="12.573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68cm" svg:height="2.951cm" svg:x="2.54cm" svg:y="1.799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4cm" svg:x="-32.774cm" svg:y="-32.77cm" presentation:class="page"/>
        <draw:frame presentation:style-name="Standard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PowerPoint-Präsentation</dc:title>
    <meta:initial-creator>Wolfgang Jeschke</meta:initial-creator>
    <dc:creator>Wulf Alex</dc:creator>
    <meta:editing-cycles>34</meta:editing-cycles>
    <meta:editing-duration>PT02H50M42S</meta:editing-duration>
    <dc:date>2011-03-10T17:08:16</dc:date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