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AE000002037109CB7D.png"/>
  <manifest:file-entry manifest:media-type="image/png" manifest:full-path="Pictures/10000200000001F40000019D9115E4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auto-grow-width="true" fo:min-height="0.935cm" fo:min-width="11.864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832cm" fo:min-width="9.15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021cm" fo:min-width="13.546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3.509cm" fo:min-width="23.461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3.544cm" fo:min-width="20.967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2.511cm" fo:min-width="20.967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2.152cm" fo:min-width="20.967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87cm" fo:min-width="15.314cm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552cm" fo:min-width="16.041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1.781cm" fo:min-width="17.012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839cm" fo:min-width="17.304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753cm" fo:min-width="13.76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1.795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1.523cm" fo:min-width="7.042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127cm"/>
    </style:style>
    <style:style style:name="gr20" style:family="graphic">
      <style:graphic-properties style:protect="size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el1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Standard-notes">
      <style:graphic-properties draw:fill-color="#ffffff" fo:min-height="11.177cm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margin-left="0cm" fo:margin-right="0cm" fo:text-indent="0cm" style:writing-mode="lr-tb"/>
      <style:text-properties fo:font-family="Arial" style:font-family-generic="swiss" style:font-pitch="variable" fo:font-size="72pt" style:font-size-asian="72pt" style:font-size-complex="7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70%" fo:text-indent="0cm" style:punctuation-wrap="hanging" style:line-break="strict"/>
      <style:text-properties fo:font-family="Arial" style:font-family-generic="swiss" style:font-pitch="variable"/>
    </style:style>
    <style:style style:name="P5" style:family="paragraph">
      <style:paragraph-properties fo:margin-left="0cm" fo:margin-right="0cm" fo:line-height="70%" fo:text-indent="0cm" style:punctuation-wrap="hanging" style:line-break="strict" style:writing-mode="lr-tb"/>
      <style:text-properties fo:font-family="Arial" style:font-family-generic="swiss" style:font-pitch="variable" fo:font-size="18pt"/>
    </style:style>
    <style:style style:name="P6" style:family="paragraph">
      <style:text-properties fo:font-family="Verdana" style:font-family-generic="swiss" style:font-pitch="variabl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indent="0cm" style:punctuation-wrap="hanging" style:line-break="strict"/>
      <style:text-properties fo:font-family="Arial" style:font-family-generic="swiss" style:font-pitch="variable"/>
    </style:style>
    <style:style style:name="P9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family="Arial" style:font-family-generic="swiss" style:font-pitch="variable"/>
    </style:style>
    <style:style style:name="P10" style:family="paragraph">
      <style:paragraph-properties fo:margin-left="0cm" fo:margin-right="0cm" fo:line-height="115%" fo:text-indent="0cm" style:punctuation-wrap="hanging" style:line-break="strict"/>
    </style:style>
    <style:style style:name="P11" style:family="paragraph">
      <style:paragraph-properties fo:margin-left="0cm" fo:margin-right="0cm" fo:line-height="115%" fo:text-align="justify" fo:text-indent="0cm" style:punctuation-wrap="hanging" style:line-break="strict"/>
    </style:style>
    <style:style style:name="P12" style:family="paragraph">
      <style:paragraph-properties fo:margin-left="0cm" fo:margin-right="0cm" fo:line-height="135%" fo:text-align="start" fo:text-indent="0cm" style:punctuation-wrap="hanging" style:line-break="strict"/>
    </style:style>
    <style:style style:name="P13" style:family="paragraph">
      <style:paragraph-properties fo:margin-left="0cm" fo:margin-right="0cm" fo:line-height="135%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 style:writing-mode="lr-tb"/>
      <style:text-properties fo:font-family="Arial" style:font-family-generic="swiss" style:font-pitch="variable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6" style:family="paragraph">
      <style:paragraph-properties fo:margin-left="0cm" fo:margin-right="0cm" fo:text-indent="0cm"/>
      <style:text-properties fo:font-family="Arial" style:font-family-generic="swiss" style:font-pitch="variable" fo:font-size="28pt" style:font-size-asian="28pt" style:font-size-complex="28pt"/>
    </style:style>
    <style:style style:name="T1" style:family="text">
      <style:text-properties fo:font-family="Arial" style:font-family-generic="swiss" style:font-pitch="variable" fo:font-size="72pt" style:font-size-asian="72pt" style:font-size-complex="72pt"/>
    </style:style>
    <style:style style:name="T2" style:family="text">
      <style:text-properties fo:font-family="Arial" style:font-family-generic="swiss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3" style:family="text">
      <style:text-properties fo:font-family="Verdana" style:font-family-generic="swiss" style:font-pitch="variable"/>
    </style:style>
    <style:style style:name="T4" style:family="text">
      <style:text-properties fo:color="#000000" fo:font-family="Arial" style:font-family-generic="swiss" style:font-pitch="variable" fo:font-size="36pt" fo:language="de" fo:country="DE" fo:font-weight="bold" style:font-size-asian="36pt" style:font-weight-asian="bold" style:font-size-complex="36pt" style:font-weight-complex="bold"/>
    </style:style>
    <style:style style:name="T5" style:family="text">
      <style:text-properties fo:font-family="'DLRG Univers 55 Roman'" style:font-pitch="variable" fo:font-size="11pt" fo:language="de" fo:country="DE" style:font-size-asian="11pt" style:font-size-complex="11pt"/>
    </style:style>
    <style:style style:name="T6" style:family="text">
      <style:text-properties fo:color="#336699" fo:font-family="'DLRG Univers 55 Roman'" style:font-pitch="variable" fo:font-size="28pt" fo:language="de" fo:country="DE" style:font-size-asian="28pt" style:font-size-complex="28pt"/>
    </style:style>
    <style:style style:name="T7" style:family="text">
      <style:text-properties fo:color="#336699" fo:font-family="Arial" style:font-family-generic="swiss" style:font-pitch="variable" fo:font-size="28pt" fo:language="de" fo:country="DE" style:font-size-asian="28pt" style:font-size-complex="28pt"/>
    </style:style>
    <style:style style:name="T8" style:family="text">
      <style:text-properties fo:color="#336699" fo:font-family="Arial" style:font-family-generic="swiss" style:font-pitch="variable" fo:font-size="28pt" fo:language="de" fo:country="DE" fo:text-shadow="none" fo:font-weight="bold" style:font-size-asian="28pt" style:font-weight-asian="bold" style:font-size-complex="28pt" style:font-weight-complex="bold"/>
    </style:style>
    <style:style style:name="T9" style:family="text">
      <style:text-properties fo:font-family="Arial" style:font-family-generic="swiss" style:font-pitch="variable" fo:font-size="11pt" fo:language="de" fo:country="DE" style:font-size-asian="11pt" style:font-size-complex="11pt"/>
    </style:style>
    <style:style style:name="T10" style:family="text">
      <style:text-properties fo:color="#336699" fo:font-family="Arial" style:font-family-generic="swiss" style:font-pitch="variable" fo:font-size="28pt" fo:language="de" fo:country="DE" fo:text-shadow="none" style:font-size-asian="28pt" style:font-size-complex="28pt"/>
    </style:style>
    <style:style style:name="T11" style:family="text">
      <style:text-properties fo:font-family="Arial" style:font-family-generic="swiss" style:font-pitch="variable"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DLRG Univers 55 Roman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33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Wetterkunde</presentation:footer-decl>
      <draw:page draw:name="page1" draw:style-name="dp1" draw:master-page-name="Titel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5.377cm" svg:height="3.22cm" svg:x="6.81cm" svg:y="8.022cm" presentation:class="title" presentation:user-transformed="true">
          <draw:text-box>
            <text:p text:style-name="P1"><text:span text:style-name="T1">Gesetze III</text:span></text:p>
          </draw:text-box>
        </draw:frame>
        <draw:custom-shape draw:style-name="gr1" draw:text-style-name="P3" draw:layer="layout" svg:width="20.999cm" svg:height="2.879cm" svg:x="2.5cm" svg:y="4.11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009cm" svg:height="1.248cm" svg:x="2.394cm" svg:y="2.689cm">
          <text:p text:style-name="P4"><text:span text:style-name="T2">DLRG LV Baden, Wulf Alex <text:s text:c="32"/>45 min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0.92cm" svg:y="17.523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office:forms form:automatic-focus="false" form:apply-design-mode="false"/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3cm" svg:x="1.905cm" svg:y="12.064cm" presentation:class="notes" presentation:user-transformed="true">
            <draw:text-box>
              <text:p text:style-name="P7">1) Abbildungen hinzufuegen,</text:p>
              <text:p text:style-name="P7">2) mit Thomas Vogler abstimmen</text:p>
            </draw:text-box>
          </draw:frame>
        </presentation:notes>
      </draw:page>
      <draw:page draw:name="page2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9.65cm" svg:height="2.092cm" svg:x="2.568cm" svg:y="2.377cm">
          <text:p text:style-name="P8"><text:span text:style-name="T4">Grundregel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2.495cm" svg:height="12.662cm" svg:x="2.529cm" svg:y="4.186cm">
          <text:list text:style-name="L4">
            <text:list-item>
              <text:p text:style-name="P12"><text:span text:style-name="T6"><text:s/></text:span><text:span text:style-name="T7">... hat jeder Verkehrsteilnehmer ... alle <text:s text:c="19"/>Vorsichtsmaßnahmen zu treffen ..., um</text:span></text:p>
            </text:list-item>
            <text:list-item>
              <text:p text:style-name="P13"><text:span text:style-name="T7"><text:s/></text:span><text:span text:style-name="T7">die </text:span><text:span text:style-name="T8">Gefährdung</text:span><text:span text:style-name="T7"> von Menschenleben,</text:span></text:p>
            </text:list-item>
            <text:list-item>
              <text:p text:style-name="P13"><text:span text:style-name="T7"><text:s/></text:span><text:span text:style-name="T7">die </text:span><text:span text:style-name="T8">Beschädigung </text:span><text:span text:style-name="T7">anderer Fahrzeuge <text:s text:c="20"/>oder Schwimmkörper, der Ufer, der <text:s text:c="23"/>Regelungsbauwerke sowie von Anlagen in der <text:s text:c="6"/>Wasserstraße oder an ihren Ufern,‏</text:span></text:p>
            </text:list-item>
          </text:list>
          <text:p text:style-name="P13"><text:span text:style-name="T5"/></text:p>
          <text:p text:style-name="P13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0.92cm" svg:y="17.523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page-thumbnail draw:layer="layout" svg:width="7.144cm" svg:height="9.525cm" svg:x="5.953cm" svg:y="1.931cm" draw:page-number="2"/>
          <draw:frame presentation:style-name="pr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14.046cm" svg:height="1.785cm" svg:x="2.65cm" svg:y="2.48cm">
          <text:p text:style-name="P8"><text:span text:style-name="T4">Grundregel, Forts.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1.687cm" svg:height="6.965cm" svg:x="2.597cm" svg:y="5.058cm">
          <text:list text:style-name="L4">
            <text:list-item>
              <text:p text:style-name="P13"><text:span text:style-name="T6"><text:s/></text:span><text:span text:style-name="T7">die </text:span><text:span text:style-name="T8">Behinderung</text:span><text:span text:style-name="T7"> der Schifffahrt zu <text:s text:c="21"/>vermeiden und</text:span></text:p>
            </text:list-item>
            <text:list-item>
              <text:p text:style-name="P13"><text:span text:style-name="T7"><text:s/></text:span><text:span text:style-name="T7">jede vermeidbare </text:span><text:span text:style-name="T8">Beeinträchtigung </text:span><text:span text:style-name="T7"><text:s text:c="18"/>der Umwelt zu verhindern.</text:span></text:p>
            </text:list-item>
          </text:list>
          <text:p text:style-name="P13"><text:span text:style-name="T5"/></text:p>
          <text:p text:style-name="P13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0.92cm" svg:y="17.523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page-thumbnail draw:layer="layout" svg:width="7.144cm" svg:height="9.525cm" svg:x="5.953cm" svg:y="1.931cm" draw:page-number="3"/>
          <draw:frame presentation:style-name="pr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23.961cm" svg:height="3.769cm" svg:x="2.875cm" svg:y="2.412cm">
          <text:p text:style-name="P8"><text:span text:style-name="T4">Gefährdung von Menschen-</text:span></text:p>
          <text:p text:style-name="P8"><text:span text:style-name="T4">leben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id="id1" draw:layer="layout" svg:width="21.507cm" svg:height="5.92cm" svg:x="2.873cm" svg:y="6.388cm">
          <text:list text:style-name="L4">
            <text:list-item>
              <text:p text:style-name="P13"><text:span text:style-name="T6"><text:s/></text:span><text:span text:style-name="T7">Unaufmerksamkeit, Ablenkung, Übermüdung</text:span></text:p>
            </text:list-item>
            <text:list-item>
              <text:p text:style-name="P13"><text:span text:style-name="T7"><text:s/></text:span><text:span text:style-name="T7">zu hohe Fahrt in der Nähe von Badenden</text:span></text:p>
            </text:list-item>
            <text:list-item>
              <text:p text:style-name="P13"><text:span text:style-name="T7"><text:s/></text:span><text:span text:style-name="T7">zu dichtes Heranfahren an Schiffe</text:span></text:p>
              <text:p text:style-name="P13"><text:span text:style-name="T6"/></text:p>
            </text:list-item>
          </text:list>
          <text:p text:style-name="P13"><text:span text:style-name="T5"/></text:p>
          <text:p text:style-name="P13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0.92cm" svg:y="17.523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4"/>
          <draw:frame presentation:style-name="pr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21.467cm" svg:height="3.804cm" svg:x="2.875cm" svg:y="2.377cm">
          <text:p text:style-name="P8"><text:span text:style-name="T4">Beschädigung anderer Fahr- </text:span></text:p>
          <text:p text:style-name="P8"><text:span text:style-name="T4">zeuge ...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id="id2" draw:layer="layout" svg:width="21.507cm" svg:height="9.185cm" svg:x="2.873cm" svg:y="6.388cm">
          <text:list text:style-name="L4">
            <text:list-item>
              <text:p text:style-name="P13"><text:span text:style-name="T6"><text:s/></text:span><text:span text:style-name="T7">Zusammenstöße</text:span></text:p>
            </text:list-item>
            <text:list-item>
              <text:p text:style-name="P13"><text:span text:style-name="T7"><text:s/></text:span><text:span text:style-name="T7">Sog und Wellenschlag</text:span></text:p>
            </text:list-item>
            <text:list-item>
              <text:p text:style-name="P13"><text:span text:style-name="T7"><text:s/></text:span><text:span text:style-name="T7">fehlende Fender</text:span></text:p>
            </text:list-item>
            <text:list-item>
              <text:p text:style-name="P13"><text:span text:style-name="T7"><text:s/></text:span><text:span text:style-name="T7">Festmachen an Fahrrinnenmarkierungen</text:span></text:p>
            </text:list-item>
          </text:list>
          <text:p text:style-name="P13"><text:span text:style-name="T5"/></text:p>
          <text:p text:style-name="P13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0.92cm" svg:y="17.523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5"/>
          <draw:frame presentation:style-name="pr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9" draw:layer="layout" svg:width="21.467cm" svg:height="2.771cm" svg:x="2.875cm" svg:y="2.483cm">
          <text:p text:style-name="P8"><text:span text:style-name="T4">Behinderung der Schifffahrt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id="id3" draw:layer="layout" svg:width="21.507cm" svg:height="9.931cm" svg:x="2.873cm" svg:y="4.434cm">
          <text:list text:style-name="L4">
            <text:list-item>
              <text:p text:style-name="P13"><text:span text:style-name="T6"><text:s/></text:span><text:span text:style-name="T7">Zu dichtes Heranfahren an Schiffe</text:span></text:p>
            </text:list-item>
            <text:list-item>
              <text:p text:style-name="P13"><text:span text:style-name="T7"><text:s/></text:span><text:span text:style-name="T7">unklarer Kurs beim Ausweichen</text:span></text:p>
            </text:list-item>
            <text:list-item>
              <text:p text:style-name="P13"><text:span text:style-name="T7"><text:s/></text:span><text:span text:style-name="T7">unnötiges Belegen der Fahrrinne</text:span></text:p>
            </text:list-item>
            <text:list-item>
              <text:p text:style-name="P13"><text:span text:style-name="T7"><text:s/></text:span><text:span text:style-name="T7">Benutzen von Einrichtungen, die der <text:s text:c="18"/>Großschifffahrt vorbehalten sind</text:span></text:p>
            </text:list-item>
          </text:list>
          <text:p text:style-name="P13"><text:span text:style-name="T5"/></text:p>
          <text:p text:style-name="P13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0.92cm" svg:y="17.523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6"/>
          <draw:frame presentation:style-name="pr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9" draw:layer="layout" svg:width="21.467cm" svg:height="2.412cm" svg:x="2.875cm" svg:y="2.412cm">
          <text:p text:style-name="P8"><text:span text:style-name="T4">Beeinträchtigung der Umwelt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id="id4" draw:layer="layout" svg:width="21.507cm" svg:height="9.613cm" svg:x="2.873cm" svg:y="4.469cm">
          <text:list text:style-name="L4">
            <text:list-item>
              <text:p text:style-name="P13"><text:span text:style-name="T6"><text:s/></text:span><text:span text:style-name="T7">Sog und Wellenschlag in der Nähe von <text:s text:c="14"/>Brutgebieten</text:span></text:p>
            </text:list-item>
            <text:list-item>
              <text:p text:style-name="P13"><text:span text:style-name="T7"><text:s/></text:span><text:span text:style-name="T7">Lärm, Licht</text:span></text:p>
            </text:list-item>
            <text:list-item>
              <text:p text:style-name="P13"><text:span text:style-name="T7"><text:s/></text:span><text:span text:style-name="T7">Hinterlassen von Abfällen, Verschütten <text:s text:c="14"/>von Treibstoffen, Öl</text:span></text:p>
            </text:list-item>
          </text:list>
          <text:p text:style-name="P13"><text:span text:style-name="T5"/></text:p>
          <text:p text:style-name="P13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0.92cm" svg:y="17.523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7"/>
          <draw:frame presentation:style-name="pr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15.814cm" svg:height="2.13cm" svg:x="2.812cm" svg:y="2.451cm">
          <text:p text:style-name="P8"><text:span text:style-name="T4">Besondere Umständ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2.397cm" svg:height="8.73cm" svg:x="2.694cm" svg:y="4.771cm">
          <text:list text:style-name="L4">
            <text:list-item>
              <text:p text:style-name="P13"><text:span text:style-name="T6"><text:s/></text:span><text:span text:style-name="T7">Bei </text:span><text:span text:style-name="T8">unmittelbar drohender Gefahr</text:span><text:span text:style-name="T7"> muss <text:s text:c="13"/>der Schiffsführer alle Maßnahmen treffen, die <text:s text:c="7"/>die Umstände gebieten, auch wenn er dadurch <text:s text:c="5"/>gezwungen wird, von dieser Verordnung <text:s text:c="15"/>abzuweichen.‏</text:span></text:p>
            </text:list-item>
          </text:list>
          <text:p text:style-name="P13"><text:span text:style-name="T9"/></text:p>
          <text:p text:style-name="P13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0.92cm" svg:y="17.523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page-thumbnail draw:layer="layout" svg:width="7.144cm" svg:height="9.525cm" svg:x="5.953cm" svg:y="1.931cm" draw:page-number="8"/>
          <draw:frame presentation:style-name="pr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9" draw:layer="layout" svg:width="16.541cm" svg:height="1.812cm" svg:x="2.67cm" svg:y="2.243cm">
          <text:p text:style-name="P8"><text:span text:style-name="T4">Kleinfzg. - übrige Fzg.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2.397cm" svg:height="8.247cm" svg:x="2.132cm" svg:y="4.221cm">
          <text:list text:style-name="L4">
            <text:list-item>
              <text:p text:style-name="P13"><text:span text:style-name="T6"><text:s/></text:span><text:span text:style-name="T7">Kleinfahrzeuge müssen </text:span><text:span text:style-name="T8">allen</text:span><text:span text:style-name="T7"> übrigen <text:s text:c="19"/>Fahrzeugen den notwendigen Raum lassen, <text:s text:c="9"/>sie können nicht verlangen, dass diese ihnen <text:s text:c="7"/>ausweichen. </text:span></text:p>
            </text:list-item>
          </text:list>
          <text:p text:style-name="P13"><text:span text:style-name="T9"/></text:p>
          <text:p text:style-name="P13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0.92cm" svg:y="17.523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page-thumbnail draw:layer="layout" svg:width="7.144cm" svg:height="9.525cm" svg:x="5.953cm" svg:y="1.931cm" draw:page-number="9"/>
          <draw:frame presentation:style-name="pr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9" draw:layer="layout" svg:width="17.512cm" svg:height="2.041cm" svg:x="2.601cm" svg:y="2.272cm">
          <text:p text:style-name="P8"><text:span text:style-name="T4">Kleinfzg. untereinander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2.397cm" svg:height="12.189cm" svg:x="2.764cm" svg:y="4.405cm">
          <text:list text:style-name="L4">
            <text:list-item>
              <text:p text:style-name="P13"><text:span text:style-name="T6"><text:s/></text:span><text:span text:style-name="T7">Kleinfzg. mit </text:span><text:span text:style-name="T8">Maschinenantrieb</text:span><text:span text:style-name="T7"> müssen <text:s text:c="14"/>Kleinfzg. ohne Maschinenantrieb ausweichen. </text:span></text:p>
            </text:list-item>
            <text:list-item>
              <text:p text:style-name="P13"><text:span text:style-name="T7"><text:s/></text:span><text:span text:style-name="T7">Zwei Kleinfzg. mit Maschinenantrieb, die sich <text:s text:c="8"/>auf entgegengesetzten Kursen nähern, <text:s text:c="17"/>weichen jeder nach </text:span><text:span text:style-name="T8">Steuerbord</text:span><text:span text:style-name="T7"> aus. </text:span></text:p>
            </text:list-item>
          </text:list>
          <text:p text:style-name="P13"><text:span text:style-name="T5"/></text:p>
          <text:p text:style-name="P13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0.92cm" svg:y="17.523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page-thumbnail draw:layer="layout" svg:width="7.144cm" svg:height="9.525cm" svg:x="5.953cm" svg:y="1.931cm" draw:page-number="10"/>
          <draw:frame presentation:style-name="pr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5" draw:text-style-name="P9" draw:layer="layout" svg:width="17.804cm" svg:height="2.099cm" svg:x="2.548cm" svg:y="2.272cm">
          <text:p text:style-name="P8"><text:span text:style-name="T4">K. untereinander, Forts.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2.397cm" svg:height="7.946cm" svg:x="2.218cm" svg:y="4.679cm">
          <text:list text:style-name="L4">
            <text:list-item>
              <text:p text:style-name="P13"><text:span text:style-name="T6"><text:s/></text:span><text:span text:style-name="T7">Von zwei Kleinfzg. mit Maschinenantrieb, <text:s text:c="14"/>deren Kurse sich kreuzen, weicht das <text:s text:c="19"/>Fahrzeug aus, welches das andere auf <text:s text:c="17"/>Steuerbord hat.</text:span></text:p>
            </text:list-item>
          </text:list>
          <text:p text:style-name="P13"><text:span text:style-name="T5"/></text:p>
          <text:p text:style-name="P13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0.92cm" svg:y="17.523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page-thumbnail draw:layer="layout" svg:width="7.144cm" svg:height="9.525cm" svg:x="5.953cm" svg:y="1.931cm" draw:page-number="11"/>
          <draw:frame presentation:style-name="pr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6" draw:text-style-name="P9" draw:layer="layout" svg:width="14.26cm" svg:height="2.013cm" svg:x="2.854cm" svg:y="2.502cm">
          <text:p text:style-name="P8"><text:span text:style-name="T4">Unsichtiges Wetter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2.544cm" svg:height="10.526cm" svg:x="2.534cm" svg:y="4.4cm">
          <text:list text:style-name="L4">
            <text:list-item>
              <text:p text:style-name="P13"><text:span text:style-name="T6"><text:s/></text:span><text:span text:style-name="T7">Bei unsichtigem Wetter dürfen Fahrzeuge <text:s text:c="13"/>nur dann fahren, wenn sie mit einer <text:s text:c="23"/>Sprechfunkanlage ausgestattet sind <text:s text:c="22"/>(Rheinfunk).</text:span></text:p>
            </text:list-item>
            <text:list-item>
              <text:p text:style-name="P13"><text:span text:style-name="T7"><text:s/></text:span><text:span text:style-name="T7">Beim Anhalten ist die Fahrrinne soweit wie <text:s text:c="12"/>möglich freizumachen</text:span><text:span text:style-name="T6">.</text:span></text:p>
            </text:list-item>
          </text:list>
          <text:p text:style-name="P13"><text:span text:style-name="T5"/></text:p>
          <text:p text:style-name="P13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0.92cm" svg:y="17.523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page-thumbnail draw:layer="layout" svg:width="7.144cm" svg:height="9.525cm" svg:x="5.953cm" svg:y="1.931cm" draw:page-number="12"/>
          <draw:frame presentation:style-name="pr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12.295cm" svg:height="1.785cm" svg:x="2.98cm" svg:y="2.404cm">
          <text:p text:style-name="P8"><text:span text:style-name="T4">Blaues Funkellicht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1.352cm" svg:height="10.47cm" svg:x="3.122cm" svg:y="4.461cm">
          <text:list text:style-name="L4">
            <text:list-item>
              <text:p text:style-name="P13"><text:span text:style-name="T6"><text:s/></text:span><text:span text:style-name="T7">Kleinfahrzeuge müssen Fahrzeugen, die das <text:s text:c="4"/>blaue Funkellicht zeigen, rechtzeitig nach <text:s text:c="9"/>Steuerbord ausweichen. </text:span></text:p>
            </text:list-item>
            <text:list-item>
              <text:p text:style-name="P13"><text:span text:style-name="T7"><text:s/></text:span><text:span text:style-name="T7">Der Gebrauch des blauen Funkellichts durch <text:s text:c="4"/>Wasserrettungsfahrzeuge im Rettungs- <text:s text:c="13"/>einsatz ist revierabhängig.</text:span></text:p>
            </text:list-item>
          </text:list>
          <text:p text:style-name="P13"><text:span text:style-name="T5"/></text:p>
          <text:p text:style-name="P13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0.92cm" svg:y="17.523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page-thumbnail draw:layer="layout" svg:width="7.144cm" svg:height="9.525cm" svg:x="5.953cm" svg:y="1.931cm" draw:page-number="13"/>
          <draw:frame presentation:style-name="pr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7.542cm" svg:height="1.785cm" svg:x="2.674cm" svg:y="2.415cm">
          <text:p text:style-name="P8"><text:span text:style-name="T4">Taucher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3cm" svg:height="5.08cm" svg:x="2.994cm" svg:y="6.985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8.012cm" svg:height="5.927cm" svg:x="11.461cm" svg:y="11.853cm">
          <text:p text:style-name="P10"><text:span text:style-name="T5"/></text:p>
          <text:p text:style-name="P11"><text:span text:style-name="T5"/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2.112cm" svg:height="9.088cm" svg:x="2.909cm" svg:y="4.371cm">
          <text:list text:style-name="L4">
            <text:list-item>
              <text:p text:style-name="P13"><text:span text:style-name="T6"><text:s/></text:span><text:span text:style-name="T7">Stellen oder Fahrzeuge, von denen aus <text:s text:c="15"/>Taucherarbeiten durchgeführt werden, <text:s text:c="17"/>müssen bei Tag und bei Nacht eine </text:span><text:span text:style-name="T8">weiß-</text:span><text:span text:style-name="T7"> <text:s text:c="11"/></text:span><text:span text:style-name="T8">blaue Tafel</text:span><text:span text:style-name="T10"> </text:span><text:span text:style-name="T7"><text:s/>(Signalflagge A) führen. Bei <text:s text:c="13"/>Nacht ist sie anzustrahlen.</text:span></text:p>
            </text:list-item>
          </text:list>
          <text:p text:style-name="P13"><text:span text:style-name="T9"/></text:p>
          <text:p text:style-name="P13"><text:span text:style-name="T5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362cm" svg:height="2.752cm" svg:x="6.187cm" svg:y="1.905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364cm" svg:height="1.28cm" svg:x="20.92cm" svg:y="17.523cm">
          <draw:text-box>
            <text:p><text:span text:style-name="T3"><text:page-number>&lt;Nummer&gt;</text:page-number></text:span><text:span text:style-name="T3">/</text:span><text:span text:style-name="T3"><text:page-count>15</text:page-count></text:span></text:p>
          </draw:text-box>
        </draw:frame>
        <presentation:notes draw:style-name="dp2">
          <draw:page-thumbnail draw:layer="layout" svg:width="7.144cm" svg:height="9.525cm" svg:x="5.953cm" svg:y="1.931cm" draw:page-number="14"/>
          <draw:frame presentation:style-name="pr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Standard">
        <office:forms form:automatic-focus="false" form:apply-design-mode="false"/>
        <draw:frame draw:style-name="gr19" draw:text-style-name="P16" draw:layer="layout" svg:width="18.627cm" svg:height="1.436cm" svg:x="4.824cm" svg:y="8.58cm">
          <draw:text-box>
            <text:p text:style-name="P15"><text:span text:style-name="T11">http://www.alex-weingarten.de/skripten/</text:span></text:p>
          </draw:text-box>
        </draw:frame>
        <presentation:notes draw:style-name="dp2">
          <draw:page-thumbnail draw:style-name="gr20" draw:layer="layout" svg:width="0.001cm" svg:height="52.521cm" svg:x="-0.001cm" svg:y="-24.33cm" draw:page-number="15" presentation:class="page"/>
          <draw:frame presentation:style-name="pr4" draw:text-style-name="P7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158cm" fo:margin-bottom="0cm" fo:line-height="97%" fo:text-align="start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97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9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34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158cm" fo:margin-bottom="0cm" fo:line-height="97%" fo:text-align="start" fo:text-indent="0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97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9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5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outline1" draw:layer="backgroundobjects" svg:width="21.586cm" svg:height="12.573cm" svg:x="2.54cm" svg:y="4.657cm" presentation:class="outline" presentation:placeholder="true">
        <draw:text-box/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Standard-title" draw:layer="backgroundobjects" svg:width="21.586cm" svg:height="2.965cm" svg:x="2.54cm" svg:y="1.799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5" draw:layer="backgroundobjects" svg:width="19.05cm" svg:height="25.4cm" svg:x="0cm" svg:y="0cm">
          <text:p/>
        </draw:rect>
        <draw:page-thumbnail presentation:style-name="Standard-title" draw:layer="backgroundobjects" svg:width="0.001cm" svg:height="52.521cm" svg:x="-0.001cm" svg:y="-24.33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office:forms form:automatic-focus="false" form:apply-design-mode="false"/>
      <draw:frame draw:style-name="Mgr7" draw:text-style-name="MP4" draw:layer="backgroundobjects" svg:width="23.072cm" svg:height="13.649cm" svg:x="2.302cm" svg:y="5.278cm">
        <draw:image xlink:href="Pictures/10000201000003AE000002037109CB7D.png" xlink:type="simple" xlink:show="embed" xlink:actuate="onLoad">
          <text:p/>
        </draw:image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Titel1-title" draw:layer="backgroundobjects" svg:width="21.37cm" svg:height="2.964cm" svg:x="2.5cm" svg:y="1.838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draw:frame presentation:style-name="Titel1-outline1" draw:layer="backgroundobjects" svg:width="22.842cm" svg:height="12.573cm" svg:x="1.27cm" svg:y="4.458cm" presentation:class="outline" presentation:placeholder="true">
        <draw:text-box/>
      </draw:frame>
      <presentation:notes style:page-layout-name="PM2">
        <draw:rect draw:style-name="Mgr6" draw:text-style-name="MP5" draw:layer="backgroundobjects" svg:width="19.05cm" svg:height="25.4cm" svg:x="0cm" svg:y="0cm">
          <text:p/>
        </draw:rect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0.001cm" svg:height="57.398cm" svg:x="-0.001cm" svg:y="-26.772cm" presentation:class="page"/>
        <draw:frame presentation:style-name="Titel1-notes" draw:layer="backgroundobjects" svg:width="15.222cm" svg:height="11.422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PowerPoint-Präsentation</dc:title>
    <meta:initial-creator>Wolfgang Jeschke</meta:initial-creator>
    <dc:creator>Wulf Alex</dc:creator>
    <dc:date>2011-03-10T20:00:02</dc:date>
    <meta:editing-cycles>50</meta:editing-cycles>
    <meta:editing-duration>PT03H39M32S</meta:editing-duration>
    <meta:document-statistic meta:object-count="171"/>
    <meta:user-defined meta:name="Info 1"/>
    <meta:user-defined meta:name="Info 2"/>
    <meta:user-defined meta:name="Info 3"/>
    <meta:user-defined meta:name="Info 4"/>
  </office:meta>
</office:document-meta>
</file>