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AE000002037109CB7D.png"/>
  <manifest:file-entry manifest:media-type="image/png" manifest:full-path="Pictures/10000200000001F40000019D9115E4B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auto-grow-width="true" fo:min-height="0.935cm" fo:min-width="3.64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fill-color="#ffffff" draw:auto-grow-width="true" fo:min-height="0.935cm" fo:min-width="2.35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4cm" fo:min-width="0.089cm"/>
    </style:style>
    <style:style style:name="pr1" style:family="presentation" style:parent-style-name="Titel1-title">
      <style:graphic-properties draw:stroke="none" draw:fill="none" draw:fill-color="#ffffff" draw:textarea-horizontal-align="justify" draw:textarea-vertical-align="middle" draw:auto-grow-height="true" draw:auto-grow-width="false" fo:min-height="2.9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el1-notes">
      <style:graphic-properties draw:stroke="none" draw:fill="none" draw:fill-color="#ffffff" draw:auto-grow-height="true" fo:min-height="11.423cm" draw:shadow="hidden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128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.117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Standard-notes">
      <style:graphic-properties draw:stroke="none" draw:fill="none" draw:fill-color="#ffffff" draw:auto-grow-height="true" fo:min-height="11.423cm" draw:shadow="hidden"/>
    </style:style>
    <style:style style:name="pr6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5.002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5.772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4.422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3.408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976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9.986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9.986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98%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70%" fo:text-indent="0cm" style:punctuation-wrap="hanging" style:line-break="strict"/>
    </style:style>
    <style:style style:name="P5" style:family="paragraph">
      <style:paragraph-properties fo:margin-left="0cm" fo:margin-right="0cm" fo:line-height="70%" fo:text-indent="0cm" style:punctuation-wrap="hanging" style:line-break="strict" style:writing-mode="lr-tb"/>
      <style:text-properties fo:font-size="18pt"/>
    </style:style>
    <style:style style:name="P6" style:family="paragraph">
      <style:text-properties fo:font-size="24pt" fo:font-weight="bold" style:font-size-asian="24pt" style:font-weight-asian="bold" style:font-size-complex="24pt" style:font-weight-complex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98%" fo:text-align="start" fo:text-indent="0cm" style:punctuation-wrap="hanging" style:line-break="strict"/>
    </style:style>
    <style:style style:name="P9" style:family="paragraph">
      <style:paragraph-properties fo:margin-left="0cm" fo:margin-right="0cm" fo:line-height="98%" fo:text-align="start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.158cm" fo:margin-bottom="0cm" fo:line-height="103%" fo:text-indent="0cm" style:punctuation-wrap="hanging" style:line-break="strict"/>
    </style:style>
    <style:style style:name="P11" style:family="paragraph">
      <style:paragraph-properties text:enable-numbering="true" fo:margin-left="0cm" fo:margin-right="0cm" fo:margin-top="0.158cm" fo:margin-bottom="0cm" fo:line-height="103%" fo:text-indent="0cm" style:punctuation-wrap="hanging" style:line-break="strict" style:writing-mode="lr-tb"/>
    </style:style>
    <style:style style:name="P12" style:family="paragraph">
      <style:text-properties fo:font-family="Verdana" style:font-family-generic="swiss" style:font-pitch="variable" fo:font-size="28pt" style:font-size-asian="28pt" style:font-size-complex="28pt"/>
    </style:style>
    <style:style style:name="P13" style:family="paragraph">
      <style:paragraph-properties fo:line-height="100%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text-properties fo:font-size="18pt"/>
    </style:style>
    <style:style style:name="P16" style:family="paragraph">
      <style:paragraph-properties fo:margin-left="0cm" fo:margin-right="0cm" fo:margin-top="0.158cm" fo:margin-bottom="0cm" fo:line-height="103%" fo:text-align="start" fo:text-indent="0cm" style:punctuation-wrap="hanging" style:line-break="strict"/>
    </style:style>
    <style:style style:name="T1" style:family="text">
      <style:text-properties fo:color="#000000" fo:font-size="66pt" fo:language="en" fo:country="GB" style:font-size-asian="66pt" style:font-size-complex="66pt"/>
    </style:style>
    <style:style style:name="T2" style:family="text">
      <style:text-properties fo:font-family="Verdana" style:font-family-generic="swiss" style:font-pitch="variable" fo:font-size="24pt" fo:language="de" fo:country="DE" fo:font-weight="bold" style:font-size-asian="24pt" style:font-weight-asian="bold" style:font-size-complex="24pt" style:font-weight-complex="bold"/>
    </style:style>
    <style:style style:name="T3" style:family="text">
      <style:text-properties fo:font-family="Verdana" style:font-family-generic="swiss" style:font-pitch="variable" fo:font-size="24pt" style:font-size-asian="24pt" style:font-size-complex="24pt"/>
    </style:style>
    <style:style style:name="T4" style:family="text">
      <style:text-properties fo:language="en" fo:country="GB"/>
    </style:style>
    <style:style style:name="T5" style:family="text">
      <style:text-properties fo:color="#0066cc" fo:font-family="Verdana" style:font-family-generic="swiss" style:font-pitch="variable" fo:font-size="28pt" fo:language="de" fo:country="DE" fo:font-weight="normal" style:font-size-asian="28pt" style:font-weight-asian="normal" style:font-size-complex="28pt" style:font-weight-complex="normal"/>
    </style:style>
    <style:style style:name="T6" style:family="text">
      <style:text-properties fo:font-family="Verdana" style:font-family-generic="swiss" style:font-pitch="variable" fo:font-size="28pt" fo:language="de" fo:country="DE" fo:font-weight="normal" style:font-size-asian="28pt" style:font-weight-asian="normal" style:font-size-complex="28pt" style:font-weight-complex="normal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18pt"/>
    </style:style>
    <style:style style:name="T9" style:family="text">
      <style:text-properties fo:font-family="Verdana" style:font-family-generic="swiss" style:font-pitch="variable" fo:font-size="28pt" fo:language="de" fo:country="DE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'DLRG Univers 55 Roman'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">
        <style:list-level-properties text:min-label-width="0.908cm"/>
        <style:text-properties fo:font-family="StarSymbol" style:font-charset="x-symbol" fo:color="#336699" fo:font-size="100%"/>
      </text:list-level-style-bullet>
      <text:list-level-style-bullet text:level="2" text:bullet-char="">
        <style:list-level-properties text:space-before="1.27cm" text:min-label-width="0.749cm"/>
        <style:text-properties fo:font-family="StarSymbol" style:font-charset="x-symbol" fo:color="#000000" fo:font-size="7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0000" fo:font-size="7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0000" fo:font-size="7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7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75%"/>
      </text:list-level-style-bullet>
    </text:list-style>
    <text:list-style style:name="L5">
      <text:list-level-style-bullet text:level="1" text:bullet-char="•">
        <style:list-level-properties text:min-label-width="0.908cm"/>
        <style:text-properties fo:font-family="'DLRG Univers 55 Roman'" style:font-pitch="variable" fo:color="#336699" fo:font-size="100%"/>
      </text:list-level-style-bullet>
      <text:list-level-style-bullet text:level="2" text:bullet-char="–">
        <style:list-level-properties text:space-before="1.27cm" text:min-label-width="0.749cm"/>
        <style:text-properties fo:font-family="'DLRG Univers 55 Roman'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DLRG Univers 55 Roman'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DLRG Univers 55 Roman'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DLRG Univers 55 Roman'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DLRG Univers 55 Roman'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DLRG Univers 55 Roman'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DLRG Univers 55 Roman'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Wetterkunde</presentation:footer-decl>
      <draw:page draw:name="page1" draw:style-name="dp1" draw:master-page-name="Titel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19.391cm" svg:height="3.22cm" svg:x="3.443cm" svg:y="8.438cm" presentation:class="title" presentation:user-transformed="true">
          <draw:text-box>
            <text:p text:style-name="P1"><text:span text:style-name="T1">Umweltschutz</text:span></text:p>
          </draw:text-box>
        </draw:frame>
        <draw:custom-shape draw:style-name="gr1" draw:text-style-name="P3" draw:layer="layout" svg:width="20.999cm" svg:height="2.879cm" svg:x="2.5cm" svg:y="4.119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22.009cm" svg:height="1.248cm" svg:x="2.465cm" svg:y="2.76cm">
          <text:p text:style-name="P4"><text:span text:style-name="T2">DLRG LV Baden, Wulf Alex <text:s text:c="19"/>45 min</text:span></text:p>
          <draw:enhanced-geometry svg:viewBox="0 0 21600 21600" draw:type="mso-spt202" draw:enhanced-path="M 0 0 L 21600 0 21600 21600 0 21600 0 0 Z N"/>
        </draw:custom-shape>
        <draw:frame draw:style-name="gr3" draw:layer="layout" svg:width="4.141cm" svg:height="1.185cm" svg:x="21.06cm" svg:y="17.71cm">
          <draw:text-box>
            <text:p><text:span text:style-name="T3"><text:page-number>&lt;Nummer&gt;</text:page-number></text:span><text:span text:style-name="T3">/</text:span><text:span text:style-name="T3"><text:page-count>10</text:page-count></text:span></text:p>
          </draw:text-box>
        </draw:frame>
        <draw:frame draw:style-name="gr4" draw:text-style-name="P6" draw:layer="layout" svg:width="2.856cm" svg:height="0.962cm" svg:x="11.54cm" svg:y="16.08cm">
          <draw:text-box>
            <text:p text:style-name="P6">2010</text:p>
          </draw:text-box>
        </draw:frame>
        <presentation:notes draw:style-name="dp2">
          <draw:custom-shape draw:style-name="gr5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3cm" svg:x="1.905cm" svg:y="12.064cm" presentation:class="notes" presentation:user-transformed="true">
            <draw:text-box>
              <text:p text:style-name="P7">1) Abbildungen hinzufuegen,</text:p>
              <text:p text:style-name="P7">2) mit Thomas Vogler abstimmen</text:p>
            </draw:text-box>
          </draw:frame>
        </presentation:notes>
      </draw:page>
      <draw:page draw:name="page2" draw:style-name="dp3" draw:master-page-name="Standard" presentation:use-footer-name="ftr1">
        <office:forms form:automatic-focus="false" form:apply-design-mode="false"/>
        <draw:frame presentation:style-name="pr3" draw:text-style-name="P9" draw:layer="layout" svg:width="21.546cm" svg:height="3.128cm" svg:x="2.54cm" svg:y="1.711cm" presentation:class="title" presentation:user-transformed="true">
          <draw:text-box>
            <text:p text:style-name="P8"><text:span text:style-name="T4">Umwelt</text:span></text:p>
          </draw:text-box>
        </draw:frame>
        <draw:frame presentation:style-name="pr4" draw:text-style-name="P11" draw:layer="layout" svg:width="20.97cm" svg:height="14.117cm" svg:x="2.826cm" svg:y="7.068cm" presentation:class="outline" presentation:user-transformed="true">
          <draw:text-box>
            <text:list text:style-name="L4">
              <text:list-item>
                <text:p text:style-name="P10"><text:span text:style-name="T5">Luft</text:span></text:p>
              </text:list-item>
              <text:list-item>
                <text:p text:style-name="P10"><text:span text:style-name="T5">Wasser</text:span></text:p>
              </text:list-item>
              <text:list-item>
                <text:p text:style-name="P10"><text:span text:style-name="T5">Boden</text:span></text:p>
              </text:list-item>
            </text:list>
            <text:p text:style-name="P10"><text:span text:style-name="T6"/></text:p>
            <text:p text:style-name="P10"><text:span text:style-name="T6"/></text:p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0.502cm" svg:height="1.187cm" svg:x="11.517cm" svg:y="9.961cm">
          <draw:text-box>
            <text:p/>
          </draw:text-box>
        </draw:frame>
        <draw:frame draw:style-name="gr4" draw:text-style-name="P14" draw:layer="layout" svg:width="19.099cm" svg:height="2.265cm" svg:x="2.391cm" svg:y="4.531cm">
          <draw:text-box>
            <text:p><text:span text:style-name="T7">Umwelt: Lebensraum von Menschen, </text:span></text:p>
            <text:p text:style-name="P13"><text:span text:style-name="T7">Tieren und Pflanzen, insbesondere:</text:span></text:p>
          </draw:text-box>
        </draw:frame>
        <draw:frame draw:style-name="gr4" draw:text-style-name="P14" draw:layer="layout" svg:width="20.322cm" svg:height="2.265cm" svg:x="2.61cm" svg:y="11.924cm">
          <draw:text-box>
            <text:p><text:span text:style-name="T7">Umweltprobleme sind vom Menschen</text:span></text:p>
            <text:p text:style-name="P13"><text:span text:style-name="T7">verursachte Änderungen in der Umwelt.</text:span></text:p>
          </draw:text-box>
        </draw:frame>
        <draw:frame draw:style-name="gr3" draw:layer="layout" svg:width="4.141cm" svg:height="1.185cm" svg:x="21.06cm" svg:y="17.72cm">
          <draw:text-box>
            <text:p><text:span text:style-name="T3"><text:page-number>&lt;Nummer&gt;</text:page-number></text:span><text:span text:style-name="T3">/</text:span><text:span text:style-name="T3"><text:page-count>10</text:page-count></text:span></text:p>
          </draw:text-box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3" draw:style-name="dp3" draw:master-page-name="Standard" presentation:use-footer-name="ftr1">
        <office:forms form:automatic-focus="false" form:apply-design-mode="false"/>
        <draw:frame presentation:style-name="pr3" draw:text-style-name="P9" draw:layer="layout" svg:width="21.546cm" svg:height="3.128cm" svg:x="2.54cm" svg:y="1.711cm" presentation:class="title" presentation:user-transformed="true">
          <draw:text-box>
            <text:p text:style-name="P8"><text:span text:style-name="T4">Luft</text:span></text:p>
          </draw:text-box>
        </draw:frame>
        <draw:frame presentation:style-name="pr6" draw:text-style-name="P11" draw:id="id1" draw:layer="layout" svg:width="20.97cm" svg:height="7.838cm" svg:x="3.116cm" svg:y="4.675cm" presentation:class="outline" presentation:user-transformed="true">
          <draw:text-box>
            <text:list text:style-name="L4">
              <text:list-item>
                <text:p text:style-name="P10"><text:span text:style-name="T5">Abgase von Motoren, Kraftwerken, <text:s text:c="3"/>Heizungen</text:span></text:p>
              </text:list-item>
              <text:list-item>
                <text:p text:style-name="P10"><text:span text:style-name="T5">Schadstoffe aus Chemieanlagen</text:span></text:p>
              </text:list-item>
              <text:list-item>
                <text:p text:style-name="P10"><text:span text:style-name="T5">Staub</text:span></text:p>
              </text:list-item>
              <text:list-item>
                <text:p text:style-name="P10"><text:span text:style-name="T5">Erwärmung überall dort, wo Energie umgewandelt wird</text:span></text:p>
              </text:list-item>
            </text:list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0.502cm" svg:height="1.187cm" svg:x="11.517cm" svg:y="9.961cm">
          <draw:text-box>
            <text:p/>
          </draw:text-box>
        </draw:frame>
        <draw:frame draw:style-name="gr4" draw:text-style-name="P14" draw:layer="layout" svg:width="0.502cm" svg:height="2.621cm" svg:x="2.971cm" svg:y="11.308cm">
          <draw:text-box>
            <text:p text:style-name="P13"><text:span text:style-name="T7"/></text:p>
            <text:p text:style-name="P13"><text:span text:style-name="T7"/></text:p>
          </draw:text-box>
        </draw:frame>
        <draw:frame draw:style-name="gr3" draw:layer="layout" svg:width="4.141cm" svg:height="1.185cm" svg:x="21.06cm" svg:y="17.72cm">
          <draw:text-box>
            <text:p><text:span text:style-name="T3"><text:page-number>&lt;Nummer&gt;</text:page-number></text:span><text:span text:style-name="T3">/</text:span><text:span text:style-name="T3"><text:page-count>10</text:page-count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4" draw:style-name="dp3" draw:master-page-name="Standard" presentation:use-footer-name="ftr1">
        <office:forms form:automatic-focus="false" form:apply-design-mode="false"/>
        <draw:frame presentation:style-name="pr3" draw:text-style-name="P9" draw:layer="layout" svg:width="21.546cm" svg:height="3.128cm" svg:x="2.54cm" svg:y="1.711cm" presentation:class="title" presentation:user-transformed="true">
          <draw:text-box>
            <text:p text:style-name="P8"><text:span text:style-name="T4">Wasser</text:span><text:span text:style-name="T4"><text:tab/></text:span><text:span text:style-name="T4"><text:tab/></text:span></text:p>
          </draw:text-box>
        </draw:frame>
        <draw:frame presentation:style-name="pr7" draw:text-style-name="P11" draw:id="id2" draw:layer="layout" svg:width="20.97cm" svg:height="6.605cm" svg:x="3.189cm" svg:y="4.412cm" presentation:class="outline" presentation:user-transformed="true">
          <draw:text-box>
            <text:list text:style-name="L4">
              <text:list-item>
                <text:p text:style-name="P10"><text:span text:style-name="T5">Treibstoff, Öl von Wasserfahrzeugen</text:span></text:p>
              </text:list-item>
              <text:list-item>
                <text:p text:style-name="P10"><text:span text:style-name="T5">Abwässer</text:span></text:p>
              </text:list-item>
              <text:list-item>
                <text:p text:style-name="P10"><text:span text:style-name="T5">Sog und Wellenschlag</text:span></text:p>
              </text:list-item>
              <text:list-item>
                <text:p text:style-name="P10"><text:span text:style-name="T5">Erwärmung überall dort, wo mit Wasser gekühlt wird</text:span></text:p>
              </text:list-item>
            </text:list>
          </draw:text-box>
        </draw:frame>
        <draw:frame draw:style-name="gr4" draw:text-style-name="P14" draw:id="id3" draw:layer="layout" svg:width="19.332cm" svg:height="2.265cm" svg:x="3.951cm" svg:y="11.998cm">
          <draw:text-box>
            <text:p><text:span text:style-name="T7">Verunreinigung von Gewässern ist ein</text:span></text:p>
            <text:p text:style-name="P13"><text:span text:style-name="T7">Straftatbestand nach Par. 324 StGB</text:span></text:p>
          </draw:text-box>
        </draw:frame>
        <draw:frame draw:style-name="gr3" draw:layer="layout" svg:width="4.141cm" svg:height="1.185cm" svg:x="21.06cm" svg:y="17.72cm">
          <draw:text-box>
            <text:p><text:span text:style-name="T3"><text:page-number>&lt;Nummer&gt;</text:page-number></text:span><text:span text:style-name="T3">/</text:span><text:span text:style-name="T3"><text:page-count>10</text:page-count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5" draw:style-name="dp3" draw:master-page-name="Standard" presentation:use-footer-name="ftr1">
        <office:forms form:automatic-focus="false" form:apply-design-mode="false"/>
        <draw:frame presentation:style-name="pr3" draw:text-style-name="P9" draw:layer="layout" svg:width="21.546cm" svg:height="3.128cm" svg:x="2.54cm" svg:y="1.711cm" presentation:class="title" presentation:user-transformed="true">
          <draw:text-box>
            <text:p text:style-name="P8"><text:span text:style-name="T4">Boden</text:span></text:p>
          </draw:text-box>
        </draw:frame>
        <draw:frame presentation:style-name="pr8" draw:text-style-name="P11" draw:id="id4" draw:layer="layout" svg:width="20.97cm" svg:height="6.605cm" svg:x="3.116cm" svg:y="4.675cm" presentation:class="outline" presentation:user-transformed="true">
          <draw:text-box>
            <text:list text:style-name="L4">
              <text:list-item>
                <text:p text:style-name="P10"><text:span text:style-name="T5">Abfälle, Müll</text:span></text:p>
              </text:list-item>
              <text:list-item>
                <text:p text:style-name="P10"><text:span text:style-name="T5">Verschütten, Lecks, Havarien: Öl, Treib-stoffe; Pipelines, Abwasserleitungen</text:span></text:p>
              </text:list-item>
              <text:list-item>
                <text:p text:style-name="P10"><text:span text:style-name="T5">Überdüngung</text:span></text:p>
              </text:list-item>
            </text:list>
            <text:p text:style-name="P10"><text:span text:style-name="T6"/></text:p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0.502cm" svg:height="1.187cm" svg:x="11.517cm" svg:y="9.961cm">
          <draw:text-box>
            <text:p/>
          </draw:text-box>
        </draw:frame>
        <draw:frame draw:style-name="gr7" draw:text-style-name="P15" draw:layer="layout" svg:width="2.859cm" svg:height="1.317cm" svg:x="21.496cm" svg:y="17.733cm">
          <draw:text-box>
            <text:p><text:span text:style-name="T8"/></text:p>
            <text:p><text:span text:style-name="T8"/></text:p>
          </draw:text-box>
        </draw:frame>
        <draw:frame draw:style-name="gr3" draw:layer="layout" svg:width="4.141cm" svg:height="1.185cm" svg:x="21.06cm" svg:y="17.72cm">
          <draw:text-box>
            <text:p><text:span text:style-name="T3"><text:page-number>&lt;Nummer&gt;</text:page-number></text:span><text:span text:style-name="T3">/</text:span><text:span text:style-name="T3"><text:page-count>10</text:page-count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6" draw:style-name="dp3" draw:master-page-name="Standard" presentation:use-footer-name="ftr1">
        <office:forms form:automatic-focus="false" form:apply-design-mode="false"/>
        <draw:frame presentation:style-name="pr3" draw:text-style-name="P9" draw:layer="layout" svg:width="21.546cm" svg:height="3.128cm" svg:x="2.54cm" svg:y="1.711cm" presentation:class="title" presentation:user-transformed="true">
          <draw:text-box>
            <text:p text:style-name="P8"><text:span text:style-name="T4">Lärm, Licht</text:span></text:p>
          </draw:text-box>
        </draw:frame>
        <draw:frame presentation:style-name="pr9" draw:text-style-name="P11" draw:id="id5" draw:layer="layout" svg:width="20.97cm" svg:height="5.372cm" svg:x="3.116cm" svg:y="4.675cm" presentation:class="outline" presentation:user-transformed="true">
          <draw:text-box>
            <text:list text:style-name="L4">
              <text:list-item>
                <text:p text:style-name="P10"><text:span text:style-name="T5">Fahrzeuge</text:span></text:p>
              </text:list-item>
              <text:list-item>
                <text:p text:style-name="P16"><text:span text:style-name="T5">Industrieanlagen (Werkstätten usw.)</text:span></text:p>
              </text:list-item>
              <text:list-item>
                <text:p text:style-name="P16"><text:span text:style-name="T5">Lautsprecheranlagen</text:span></text:p>
              </text:list-item>
              <text:list-item>
                <text:p text:style-name="P16"><text:span text:style-name="T5">unnötige Beleuchtung</text:span></text:p>
              </text:list-item>
            </text:list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0.502cm" svg:height="1.187cm" svg:x="11.517cm" svg:y="9.961cm">
          <draw:text-box>
            <text:p/>
          </draw:text-box>
        </draw:frame>
        <draw:frame draw:style-name="gr3" draw:layer="layout" svg:width="4.141cm" svg:height="1.185cm" svg:x="21.06cm" svg:y="17.72cm">
          <draw:text-box>
            <text:p><text:span text:style-name="T3"><text:page-number>&lt;Nummer&gt;</text:page-number></text:span><text:span text:style-name="T3">/</text:span><text:span text:style-name="T3"><text:page-count>10</text:page-count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7" draw:style-name="dp3" draw:master-page-name="Standard" presentation:use-footer-name="ftr1">
        <office:forms form:automatic-focus="false" form:apply-design-mode="false"/>
        <draw:frame presentation:style-name="pr3" draw:text-style-name="P9" draw:layer="layout" svg:width="21.546cm" svg:height="3.128cm" svg:x="2.54cm" svg:y="1.711cm" presentation:class="title" presentation:user-transformed="true">
          <draw:text-box>
            <text:p text:style-name="P8"><text:span text:style-name="T4">Entsorgung</text:span></text:p>
          </draw:text-box>
        </draw:frame>
        <draw:frame presentation:style-name="pr10" draw:text-style-name="P11" draw:layer="layout" svg:width="21.747cm" svg:height="12.976cm" svg:x="3.116cm" svg:y="4.475cm" presentation:class="outline" presentation:user-transformed="true">
          <draw:text-box>
            <text:list text:style-name="L4">
              <text:list-item>
                <text:p text:style-name="P10"><text:span text:style-name="T5">allgemeine Abfälle (Müll, Wertmüll)</text:span></text:p>
              </text:list-item>
              <text:list-item>
                <text:p text:style-name="P10"><text:span text:style-name="T5">graues Wasser (Spülwasser)</text:span></text:p>
              </text:list-item>
              <text:list-item>
                <text:p text:style-name="P10"><text:span text:style-name="T5">Bilgenwasser</text:span></text:p>
              </text:list-item>
              <text:list-item>
                <text:p text:style-name="P10"><text:span text:style-name="T5">Fäkalien (insb. Chemietoiletten)</text:span></text:p>
              </text:list-item>
              <text:list-item>
                <text:p text:style-name="P10"><text:span text:style-name="T5">Altöl</text:span></text:p>
              </text:list-item>
              <text:list-item>
                <text:p text:style-name="P10"><text:span text:style-name="T5">Farben, Lösungsmittel, Sondermüll</text:span></text:p>
              </text:list-item>
              <text:list-item>
                <text:p text:style-name="P10"><text:span text:style-name="T5">Batterien</text:span></text:p>
              </text:list-item>
            </text:list>
            <text:p text:style-name="P10"><text:span text:style-name="T6"/></text:p>
            <text:p text:style-name="P10"><text:span text:style-name="T6"/></text:p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0.502cm" svg:height="1.187cm" svg:x="11.517cm" svg:y="9.961cm">
          <draw:text-box>
            <text:p/>
          </draw:text-box>
        </draw:frame>
        <draw:frame draw:style-name="gr3" draw:layer="layout" svg:width="4.141cm" svg:height="1.185cm" svg:x="21.06cm" svg:y="17.72cm">
          <draw:text-box>
            <text:p><text:span text:style-name="T3"><text:page-number>&lt;Nummer&gt;</text:page-number></text:span><text:span text:style-name="T3">/</text:span><text:span text:style-name="T3"><text:page-count>10</text:page-count></text:span></text:p>
          </draw:text-box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8" draw:style-name="dp3" draw:master-page-name="Standard" presentation:use-footer-name="ftr1">
        <office:forms form:automatic-focus="false" form:apply-design-mode="false"/>
        <draw:frame presentation:style-name="pr3" draw:text-style-name="P9" draw:layer="layout" svg:width="21.546cm" svg:height="3.128cm" svg:x="2.54cm" svg:y="1.711cm" presentation:class="title" presentation:user-transformed="true">
          <draw:text-box>
            <text:p text:style-name="P8"><text:span text:style-name="T4">Antifouling-Anstriche</text:span></text:p>
          </draw:text-box>
        </draw:frame>
        <draw:frame presentation:style-name="pr11" draw:text-style-name="P11" draw:layer="layout" svg:width="21.747cm" svg:height="9.986cm" svg:x="3.116cm" svg:y="4.475cm" presentation:class="outline" presentation:user-transformed="true">
          <draw:text-box>
            <text:list text:style-name="L4">
              <text:list-item>
                <text:p text:style-name="P10"><text:span text:style-name="T5">nur erforderlich, wenn Boot monatelang im Wasser liegt</text:span></text:p>
              </text:list-item>
              <text:list-item>
                <text:p text:style-name="P10"><text:span text:style-name="T5">gifthaltige Antifoulings sind weitgehend verboten</text:span></text:p>
              </text:list-item>
              <text:list-item>
                <text:p text:style-name="P10"><text:span text:style-name="T5">giftfreie Antifoulings sind erhältlich, kupferhaltige Produkte für Aluminium ungeeignet</text:span></text:p>
              </text:list-item>
            </text:list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8" draw:text-style-name="P12" draw:layer="layout" svg:width="0.589cm" svg:height="1.274cm" svg:x="11.517cm" svg:y="9.961cm">
          <draw:text-box>
            <text:p/>
          </draw:text-box>
        </draw:frame>
        <draw:frame draw:style-name="gr3" draw:layer="layout" svg:width="4.141cm" svg:height="1.185cm" svg:x="21.06cm" svg:y="17.72cm">
          <draw:text-box>
            <text:p><text:span text:style-name="T3"><text:page-number>&lt;Nummer&gt;</text:page-number></text:span><text:span text:style-name="T3">/</text:span><text:span text:style-name="T3"><text:page-count>10</text:page-count></text:span></text:p>
          </draw:text-box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9" draw:style-name="dp3" draw:master-page-name="Standard" presentation:use-footer-name="ftr1">
        <office:forms form:automatic-focus="false" form:apply-design-mode="false"/>
        <draw:frame presentation:style-name="pr3" draw:text-style-name="P9" draw:layer="layout" svg:width="21.546cm" svg:height="3.128cm" svg:x="2.54cm" svg:y="1.711cm" presentation:class="title" presentation:user-transformed="true">
          <draw:text-box>
            <text:p text:style-name="P8"><text:span text:style-name="T4">Pflanzen, Tiere</text:span></text:p>
          </draw:text-box>
        </draw:frame>
        <draw:frame presentation:style-name="pr12" draw:text-style-name="P11" draw:layer="layout" svg:width="21.747cm" svg:height="9.986cm" svg:x="3.116cm" svg:y="4.475cm" presentation:class="outline" presentation:user-transformed="true">
          <draw:text-box>
            <text:list text:style-name="L4">
              <text:list-item>
                <text:p text:style-name="P10"><text:span text:style-name="T5">Abstand halten von Kies-, Sand- und Schlammbänken,</text:span></text:p>
              </text:list-item>
              <text:list-item>
                <text:p text:style-name="P10"><text:span text:style-name="T5">von Schilfgürteln und unübersichtlichen bewachsenen Uferpartien</text:span></text:p>
              </text:list-item>
              <text:list-item>
                <text:p text:style-name="P10"><text:span text:style-name="T5">von Laichgründen</text:span></text:p>
              </text:list-item>
              <text:list-item>
                <text:p text:style-name="P10"><text:span text:style-name="T5">Naturschutzgebiete und Ruhezonen für Tiere beachten</text:span></text:p>
              </text:list-item>
            </text:list>
          </draw:text-box>
        </draw:fram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8" draw:text-style-name="P12" draw:layer="layout" svg:width="0.589cm" svg:height="1.274cm" svg:x="11.517cm" svg:y="9.961cm">
          <draw:text-box>
            <text:p/>
          </draw:text-box>
        </draw:frame>
        <draw:frame draw:style-name="gr4" draw:text-style-name="P14" draw:layer="layout" svg:width="20.644cm" svg:height="1.08cm" svg:x="2.971cm" svg:y="14.026cm">
          <draw:text-box>
            <text:p><text:span text:style-name="T7">Zehn Goldene Regeln für Wassersportler</text:span></text:p>
          </draw:text-box>
        </draw:frame>
        <draw:frame draw:style-name="gr3" draw:layer="layout" svg:width="4.141cm" svg:height="1.185cm" svg:x="21.06cm" svg:y="17.72cm">
          <draw:text-box>
            <text:p><text:span text:style-name="T3"><text:page-number>&lt;Nummer&gt;</text:page-number></text:span><text:span text:style-name="T3">/</text:span><text:span text:style-name="T3"><text:page-count>10</text:page-count></text:span></text:p>
          </draw:text-box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9" presentation:use-footer-name="ftr1">
        <office:forms form:automatic-focus="false" form:apply-design-mode="false"/>
        <draw:custom-shape draw:style-name="gr2" draw:text-style-name="P5" draw:layer="layout" svg:width="21.096cm" svg:height="1.08cm" svg:x="3.175cm" svg:y="8.921cm">
          <text:p text:style-name="P4"><text:span text:style-name="T9">http://www.alex-weingarten.de/skripten/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DLRG Univers 55 Roman'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08cm"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 text:min-label-width="0.749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08cm" fo:margin-right="0cm" fo:margin-top="0.158cm" fo:margin-bottom="0cm" fo:line-height="103%" fo:text-align="start" fo:text-indent="0cm" style:punctuation-wrap="hanging" style:line-break="strict">
        <style:tab-stops>
          <style:tab-stop style:position="0cm"/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3%" fo:text-align="start" fo:text-indent="0cm" style:punctuation-wrap="hanging" style:line-break="strict">
        <style:tab-stops>
          <style:tab-stop style:position="0.476cm"/>
          <style:tab-stop style:position="1.724cm"/>
          <style:tab-stop style:position="2.972cm"/>
          <style:tab-stop style:position="4.22cm"/>
          <style:tab-stop style:position="5.468cm"/>
          <style:tab-stop style:position="6.716cm"/>
          <style:tab-stop style:position="7.963cm"/>
          <style:tab-stop style:position="9.211cm"/>
          <style:tab-stop style:position="10.459cm"/>
          <style:tab-stop style:position="11.707cm"/>
          <style:tab-stop style:position="12.955cm"/>
          <style:tab-stop style:position="14.203cm"/>
          <style:tab-stop style:position="15.451cm"/>
          <style:tab-stop style:position="16.699cm"/>
          <style:tab-stop style:position="17.947cm"/>
          <style:tab-stop style:position="19.195cm"/>
          <style:tab-stop style:position="20.443cm"/>
          <style:tab-stop style:position="21.691cm"/>
          <style:tab-stop style:position="22.939cm"/>
          <style:tab-stop style:position="24.187cm"/>
        </style:tab-stops>
      </style:paragraph-properties>
      <style:text-properties fo:color="#000000" style:text-line-through-style="none" style:text-position="0% 100%" fo:font-family="'DLRG Univers 55 Roman'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DLRG Univers 55 Roman'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DLRG Univers 55 Roman'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LRG Univers 55 Roman'" style:font-pitch="variable" fo:font-size="32pt" fo:font-style="normal" fo:text-shadow="none" style:text-underline-style="none" fo:font-weight="bold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 style:name="Titel1-outline1">
          <text:list-level-style-bullet text:level="1" text:bullet-char="•">
            <style:list-level-properties text:min-label-width="0.934cm"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4cm" fo:margin-right="0cm" fo:margin-top="0.158cm" fo:margin-bottom="0cm" fo:line-height="97%" fo:text-align="start" fo:text-indent="0cm" style:punctuation-wrap="hanging" style:line-break="strict">
        <style:tab-stops>
          <style:tab-stop style:position="0cm"/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letter-kerning="true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246cm" fo:margin-bottom="0cm" fo:line-height="97%" fo:text-align="start" fo:text-indent="0cm" style:punctuation-wrap="hanging" style:line-break="strict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fo:font-family="'DLRG Univers 55 Roman'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211cm" fo:margin-bottom="0cm" fo:line-height="97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DLRG Univers 55 Roman'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97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letter-kerning="true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Titel1-title" style:family="presentation">
      <style:graphic-properties draw:stroke="none" draw:fill="none" draw:textarea-vertical-align="middle">
        <text:list-style style:name="Titel1-title">
          <text:list-level-style-bullet text:level="1" text:bullet-char="•">
            <style:list-level-properties/>
            <style:text-properties fo:font-family="'DLRG Univers 55 Roman'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LRG Univers 55 Roman'" style:font-pitch="variable" fo:font-size="32pt" fo:font-style="normal" fo:text-shadow="none" style:text-underline-style="none" fo:font-weight="bold" style:letter-kerning="true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3366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1.5cm, 0cm, 0cm)" draw:image-opacity="100%" style:mirror="non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015cm" svg:height="3.761cm" svg:x="1cm" svg:y="3.532cm" draw:page-number="1"/>
      <draw:page-thumbnail draw:layer="backgroundobjects" svg:width="5.015cm" svg:height="3.761cm" svg:x="1cm" svg:y="10.818cm"/>
      <draw:page-thumbnail draw:layer="backgroundobjects" svg:width="5.015cm" svg:height="3.761cm" svg:x="1cm" svg:y="18.104cm"/>
      <draw:page-thumbnail draw:layer="backgroundobjects" svg:width="5.015cm" svg:height="3.761cm" svg:x="7.016cm" svg:y="3.532cm"/>
      <draw:page-thumbnail draw:layer="backgroundobjects" svg:width="5.015cm" svg:height="3.761cm" svg:x="7.016cm" svg:y="10.818cm"/>
      <draw:page-thumbnail draw:layer="backgroundobjects" svg:width="5.015cm" svg:height="3.761cm" svg:x="7.016cm" svg:y="18.104cm"/>
      <draw:page-thumbnail draw:layer="backgroundobjects" svg:width="5.015cm" svg:height="3.761cm" svg:x="13.032cm" svg:y="3.532cm"/>
      <draw:page-thumbnail draw:layer="backgroundobjects" svg:width="5.015cm" svg:height="3.761cm" svg:x="13.032cm" svg:y="10.818cm"/>
      <draw:page-thumbnail draw:layer="backgroundobjects" svg:width="5.015cm" svg:height="3.761cm" svg:x="13.032cm" svg:y="18.104cm"/>
    </style:handout-master>
    <style:master-page style:name="Standard" style:page-layout-name="PM1" draw:style-name="Mdp1">
      <draw:frame presentation:style-name="Standard-outline1" draw:layer="backgroundobjects" svg:width="21.546cm" svg:height="12.573cm" svg:x="2.54cm" svg:y="4.656cm" presentation:class="outline" presentation:placeholder="true">
        <draw:text-box/>
      </draw:frame>
      <draw:custom-shape draw:style-name="Mgr3" draw:text-style-name="MP3" draw:layer="backgroundobjects" svg:width="2.328cm" svg:height="16.298cm" svg:x="0cm" svg:y="2.752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3.175cm" svg:height="2.623cm" svg:x="20.743cm" svg:y="14.817cm">
        <draw:image xlink:href="Pictures/10000200000001F40000019D9115E4B7.png" xlink:type="simple" xlink:show="embed" xlink:actuate="onLoad">
          <text:p/>
        </draw:image>
      </draw:frame>
      <draw:frame presentation:style-name="Standard-title" draw:layer="backgroundobjects" svg:width="21.546cm" svg:height="3.127cm" svg:x="2.54cm" svg:y="1.711cm" presentation:class="title" presentation:placeholder="true">
        <draw:text-box/>
      </draw:frame>
      <draw:custom-shape draw:style-name="Mgr5" draw:text-style-name="MP3" draw:layer="backgroundobjects" svg:width="5.926cm" svg:height="1.27cm" svg:x="2.752cm" svg:y="6.562cm">
        <text:p/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10.371cm" svg:height="0.846cm" svg:x="2.752cm" svg:y="6.562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0.001cm" svg:height="57.398cm" svg:x="-0.001cm" svg:y="-26.772cm" presentation:class="page"/>
        <draw:frame presentation:style-name="Standard-notes" draw:layer="backgroundobjects" svg:width="15.222cm" svg:height="11.422cm" svg:x="1.905cm" svg:y="12.064cm" presentation:class="notes" presentation:placeholder="true">
          <draw:text-box/>
        </draw:frame>
      </presentation:notes>
    </style:master-page>
    <style:master-page style:name="Titel1" style:page-layout-name="PM1" draw:style-name="Mdp1">
      <draw:frame draw:style-name="Mgr8" draw:text-style-name="MP4" draw:layer="backgroundobjects" svg:width="23.072cm" svg:height="13.649cm" svg:x="2.302cm" svg:y="5.278cm">
        <draw:image xlink:href="Pictures/10000201000003AE000002037109CB7D.png" xlink:type="simple" xlink:show="embed" xlink:actuate="onLoad">
          <text:p/>
        </draw:image>
      </draw:frame>
      <draw:custom-shape draw:style-name="Mgr3" draw:text-style-name="MP3" draw:layer="backgroundobjects" svg:width="2.328cm" svg:height="16.298cm" svg:x="0cm" svg:y="2.752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3.175cm" svg:height="2.623cm" svg:x="20.743cm" svg:y="14.817cm">
        <draw:image xlink:href="Pictures/10000200000001F40000019D9115E4B7.png" xlink:type="simple" xlink:show="embed" xlink:actuate="onLoad">
          <text:p/>
        </draw:image>
      </draw:frame>
      <draw:frame presentation:style-name="Titel1-title" draw:layer="backgroundobjects" svg:width="21.37cm" svg:height="2.964cm" svg:x="2.5cm" svg:y="1.838cm" presentation:class="title" presentation:placeholder="true">
        <draw:text-box/>
      </draw:frame>
      <draw:custom-shape draw:style-name="Mgr5" draw:text-style-name="MP3" draw:layer="backgroundobjects" svg:width="5.926cm" svg:height="1.27cm" svg:x="2.752cm" svg:y="6.562cm">
        <text:p/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10.371cm" svg:height="0.846cm" svg:x="2.752cm" svg:y="6.562cm">
        <text:p/>
        <draw:enhanced-geometry svg:viewBox="0 0 21600 21600" draw:type="mso-spt202" draw:enhanced-path="M 0 0 L 21600 0 21600 21600 0 21600 0 0 Z N"/>
      </draw:custom-shape>
      <draw:frame presentation:style-name="Titel1-outline1" draw:layer="backgroundobjects" svg:width="22.842cm" svg:height="12.573cm" svg:x="1.27cm" svg:y="4.458cm" presentation:class="outline" presentation:placeholder="true">
        <draw:text-box/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1-title" draw:layer="backgroundobjects" svg:width="0.001cm" svg:height="57.398cm" svg:x="-0.001cm" svg:y="-26.772cm" presentation:class="page"/>
        <draw:frame presentation:style-name="Titel1-notes" draw:layer="backgroundobjects" svg:width="15.222cm" svg:height="11.422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PowerPoint-Präsentation</dc:title>
    <dc:creator>Wulf Alex</dc:creator>
    <dc:date>2010-04-16T12:37:00</dc:date>
    <meta:editing-cycles>145</meta:editing-cycles>
    <meta:editing-duration>PT16H08M20S</meta:editing-duration>
    <meta:document-statistic meta:object-count="108"/>
    <meta:user-defined meta:name="Info 1"/>
    <meta:user-defined meta:name="Info 2"/>
    <meta:user-defined meta:name="Info 3"/>
    <meta:user-defined meta:name="Info 4"/>
  </office:meta>
</office:document-meta>
</file>